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Bold1" svg:font-family="'Times New Roman Bold'" style:font-family-generic="system" style:font-pitch="variable"/>
    <style:font-face style:name="Times New Roman Italic1" svg:font-family="'Times New Roman Italic'" style:font-family-generic="system" style:font-pitch="variable"/>
  </office:font-face-decls>
  <office:automatic-styles>
    <style:style style:name="P1" style:family="paragraph" style:parent-style-name="Standard">
      <style:paragraph-properties fo:text-align="justify" style:justify-single-word="false"/>
      <style:text-properties fo:color="#00000a" style:font-name="Calibri1" fo:font-size="11pt" fo:font-weight="bold" style:font-size-asian="11pt" style:font-weight-asian="bold" style:font-name-complex="Lucida Sans Unicode" style:font-size-complex="11pt"/>
    </style:style>
    <style:style style:name="P2" style:family="paragraph" style:parent-style-name="Standard">
      <style:paragraph-properties fo:text-align="justify" style:justify-single-word="false"/>
      <style:text-properties style:font-name="Calibri1" fo:font-size="12pt" style:font-size-asian="12pt" style:font-size-complex="12pt"/>
    </style:style>
    <style:style style:name="P3" style:family="paragraph" style:parent-style-name="Standard">
      <style:paragraph-properties fo:text-align="center" style:justify-single-word="false"/>
      <style:text-properties style:font-name="Calibri1" fo:font-size="12pt" style:font-size-asian="12pt" style:font-size-complex="12pt"/>
    </style:style>
    <style:style style:name="P4" style:family="paragraph" style:parent-style-name="Standard">
      <style:paragraph-properties fo:text-align="justify" style:justify-single-word="false"/>
      <style:text-properties style:font-name="Calibri1" fo:font-size="12pt" style:font-size-asian="12pt" style:font-name-complex="Lucida Sans Unicode" style:font-size-complex="12pt"/>
    </style:style>
    <style:style style:name="P5" style:family="paragraph" style:parent-style-name="Standard">
      <style:paragraph-properties fo:text-align="justify" style:justify-single-word="false"/>
      <style:text-properties style:font-name="Calibri1" fo:font-size="12pt" fo:font-weight="bold" style:font-size-asian="12pt" style:font-weight-asian="bold" style:font-name-complex="Lucida Sans Unicode" style:font-size-complex="12pt" style:font-weight-complex="bold"/>
    </style:style>
    <style:style style:name="P6" style:family="paragraph" style:parent-style-name="Standard">
      <style:paragraph-properties fo:text-align="justify" style:justify-single-word="false"/>
      <style:text-properties style:font-name="Calibri1" fo:font-size="11pt" style:font-size-asian="11pt" style:font-size-complex="11pt"/>
    </style:style>
    <style:style style:name="P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Calibri1" fo:font-size="11pt" style:font-size-asian="11pt" style:font-size-complex="11pt"/>
    </style:style>
    <style:style style:name="P8" style:family="paragraph" style:parent-style-name="Standard">
      <style:paragraph-properties fo:text-align="justify" style:justify-single-word="false">
        <style:tab-stops>
          <style:tab-stop style:position="21.571cm"/>
          <style:tab-stop style:position="23.467cm"/>
        </style:tab-stops>
      </style:paragraph-properties>
      <style:text-properties style:font-name="Calibri1" fo:font-size="11pt" style:font-size-asian="11pt" style:font-size-complex="11pt"/>
    </style:style>
    <style:style style:name="P9" style:family="paragraph" style:parent-style-name="Standard">
      <style:paragraph-properties fo:text-align="justify" style:justify-single-word="false">
        <style:tab-stops>
          <style:tab-stop style:position="16.263cm"/>
        </style:tab-stops>
      </style:paragraph-properties>
      <style:text-properties style:font-name="Calibri1" fo:font-size="11pt" style:font-size-asian="11pt" style:font-size-complex="11pt"/>
    </style:style>
    <style:style style:name="P10" style:family="paragraph" style:parent-style-name="Standard">
      <style:paragraph-properties fo:text-align="justify" style:justify-single-word="false"/>
      <style:text-properties style:font-name="Calibri1" fo:font-size="11pt" style:font-size-asian="11pt" style:font-name-complex="Lucida Sans Unicode" style:font-size-complex="11pt"/>
    </style:style>
    <style:style style:name="P11" style:family="paragraph" style:parent-style-name="Standard">
      <style:paragraph-properties fo:text-align="justify" style:justify-single-word="false"/>
      <style:text-properties style:font-name="Calibri1" fo:font-size="11pt" fo:font-weight="bold" style:font-size-asian="11pt" style:font-weight-asian="bold" style:font-name-complex="Lucida Sans Unicode" style:font-size-complex="11pt"/>
    </style:style>
    <style:style style:name="P12" style:family="paragraph" style:parent-style-name="Standard">
      <style:paragraph-properties fo:text-align="justify" style:justify-single-word="false"/>
      <style:text-properties style:font-name="Calibri1" fo:font-size="11pt" fo:font-weight="bold" fo:background-color="#ffff00" style:font-size-asian="11pt" style:font-weight-asian="bold" style:font-name-complex="Lucida Sans Unicode" style:font-size-complex="11pt"/>
    </style:style>
    <style:style style:name="P13" style:family="paragraph" style:parent-style-name="Standard">
      <style:paragraph-properties fo:text-align="justify" style:justify-single-word="false"/>
      <style:text-properties style:font-name="Calibri1" fo:font-size="11pt" fo:font-style="italic" style:font-size-asian="11pt" style:font-style-asian="italic" style:font-name-complex="Lucida Sans Unicode" style:font-size-complex="11pt"/>
    </style:style>
    <style:style style:name="P14" style:family="paragraph" style:parent-style-name="Standard">
      <style:paragraph-properties fo:text-align="justify" style:justify-single-word="false"/>
      <style:text-properties fo:font-size="11pt" fo:language="en" fo:country="US" style:font-size-asian="11pt" style:font-name-complex="Lucida Sans Unicode"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0cm"/>
        </style:tab-stops>
      </style:paragraph-properties>
      <style:text-properties fo:font-size="11pt" fo:language="es" fo:country="ES" style:font-size-asian="11pt" style:font-name-complex="Lucida Sans Unicode" style:font-size-complex="11pt"/>
    </style:style>
    <style:style style:name="P18" style:family="paragraph" style:parent-style-name="Standard">
      <style:paragraph-properties fo:text-align="center" style:justify-single-word="false"/>
      <style:text-properties fo:color="#00dcff" style:font-name="Calibri1" fo:font-size="12pt" style:font-size-asian="12pt" style:font-size-complex="12pt"/>
    </style:style>
    <style:style style:name="P19" style:family="paragraph" style:parent-style-name="Standard">
      <style:paragraph-properties fo:text-align="justify" style:justify-single-word="false" fo:break-before="page"/>
      <style:text-properties fo:font-size="11pt" style:font-size-asian="11pt" style:font-size-complex="11pt"/>
    </style:style>
    <style:style style:name="P20" style:family="paragraph" style:parent-style-name="Standard">
      <style:paragraph-properties fo:margin-left="0cm" fo:margin-right="0cm" fo:text-align="justify" style:justify-single-word="false" fo:text-indent="1.249cm" style:auto-text-indent="false"/>
      <style:text-properties style:font-name="Calibri1" fo:font-size="11pt" style:font-size-asian="11pt" style:font-size-complex="11pt"/>
    </style:style>
    <style:style style:name="P21" style:family="paragraph" style:parent-style-name="Standard">
      <style:paragraph-properties fo:margin-top="0cm" fo:margin-bottom="0.423cm" fo:text-align="justify" style:justify-single-word="false">
        <style:tab-stops>
          <style:tab-stop style:position="0cm"/>
        </style:tab-stops>
      </style:paragraph-properties>
      <style:text-properties fo:font-size="11pt" style:font-size-asian="11pt" style:font-size-complex="11pt"/>
    </style:style>
    <style:style style:name="P22" style:family="paragraph" style:parent-style-name="Standard" style:master-page-name="Standard">
      <style:paragraph-properties fo:text-align="center" style:justify-single-word="false" style:page-number="auto"/>
      <style:text-properties style:font-name="Calibri1" fo:font-size="12pt" style:font-size-asian="12pt" style:font-size-complex="12pt"/>
    </style:style>
    <style:style style:name="T1" style:family="text">
      <style:text-properties fo:color="#00ccff" fo:font-weight="bold" style:font-weight-asian="bold" style:font-name-complex="Lucida Sans Unicode"/>
    </style:style>
    <style:style style:name="T2" style:family="text">
      <style:text-properties fo:color="#00000a" style:font-name-complex="Lucida Sans Unicode"/>
    </style:style>
    <style:style style:name="T3" style:family="text">
      <style:text-properties fo:color="#00000a" fo:font-style="italic" style:font-style-asian="italic" style:font-name-complex="Lucida Sans Unicode"/>
    </style:style>
    <style:style style:name="T4" style:family="text">
      <style:text-properties fo:color="#00000a" fo:font-weight="bold" style:font-weight-asian="bold" style:font-name-complex="Lucida Sans Unicode"/>
    </style:style>
    <style:style style:name="T5" style:family="text">
      <style:text-properties fo:color="#000000"/>
    </style:style>
    <style:style style:name="T6" style:family="text">
      <style:text-properties fo:language="en" fo:country="US" style:font-name-complex="Lucida Sans Unicode"/>
    </style:style>
    <style:style style:name="T7" style:family="text">
      <style:text-properties fo:language="en" fo:country="US" fo:font-style="italic" style:font-style-asian="italic" style:font-name-complex="Lucida Sans Unicode"/>
    </style:style>
    <style:style style:name="T8" style:family="text">
      <style:text-properties fo:language="en" fo:country="US" fo:font-weight="bold" style:font-weight-asian="bold" style:font-name-complex="Lucida Sans Unicode"/>
    </style:style>
    <style:style style:name="T9" style:family="text">
      <style:text-properties fo:language="es" fo:country="ES" fo:font-style="italic" style:font-style-asian="italic" style:font-name-complex="Lucida Sans Unicode"/>
    </style:style>
    <style:style style:name="T10" style:family="text">
      <style:text-properties fo:language="es" fo:country="ES" style:font-name-complex="Lucida Sans Unicode"/>
    </style:style>
    <style:style style:name="T11" style:family="text">
      <style:text-properties fo:language="es" fo:country="ES" fo:font-weight="bold" style:font-weight-asian="bold" style:font-name-complex="Lucida Sans Unicode"/>
    </style:style>
    <style:style style:name="T12" style:family="text">
      <style:text-properties fo:language="es" fo:country="ES" style:language-asian="es" style:country-asian="ES"/>
    </style:style>
    <style:style style:name="T13" style:family="text">
      <style:text-properties fo:language="es" fo:country="ES" style:language-asian="es" style:country-asian="ES" style:font-name-complex="Times New Roman Italic1"/>
    </style:style>
    <style:style style:name="T14" style:family="text">
      <style:text-properties style:font-name-complex="Lucida Sans Unicode"/>
    </style:style>
    <style:style style:name="T15" style:family="text">
      <style:text-properties fo:font-weight="bold" style:font-weight-asian="bold" style:font-name-complex="Lucida Sans Unicode"/>
    </style:style>
    <style:style style:name="T16" style:family="text">
      <style:text-properties fo:font-weight="bold" style:font-weight-asian="bold" style:font-name-complex="Lucida Sans Unicode" style:font-weight-complex="bold"/>
    </style:style>
    <style:style style:name="T17" style:family="text">
      <style:text-properties fo:font-weight="bold" fo:background-color="#ffff00" style:font-weight-asian="bold" style:font-name-complex="Lucida Sans Unicode"/>
    </style:style>
    <style:style style:name="T18" style:family="text">
      <style:text-properties fo:font-style="italic" style:font-style-asian="italic"/>
    </style:style>
    <style:style style:name="T19" style:family="text">
      <style:text-properties fo:font-style="italic" style:font-style-asian="italic" style:font-name-complex="Lucida Sans Unicode"/>
    </style:style>
    <style:style style:name="T20" style:family="text">
      <style:text-properties fo:font-style="italic" fo:font-weight="bold" style:font-style-asian="italic" style:font-weight-asian="bold" style:font-name-complex="Lucida Sans Unicode"/>
    </style:style>
    <style:style style:name="T21" style:family="text">
      <style:text-properties fo:background-color="#ffff00" style:font-name-complex="Lucida Sans Unicode"/>
    </style:style>
    <style:style style:name="T22" style:family="text">
      <style:text-properties style:font-name-complex="Times New Roman Bol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COLOQUIO EXPERTOS. </text:span></text:p>
      <text:p text:style-name="P3"><text:span text:style-name="T14">28. 05. 2011</text:span></text:p>
      <text:p text:style-name="P3"><text:span text:style-name="T14">9-11</text:span></text:p>
      <text:p text:style-name="P3"><text:span text:style-name="T14">Oviedo</text:span></text:p>
      <text:p text:style-name="P4"/>
      <text:p text:style-name="P2"><text:span text:style-name="T15">JA</text:span><text:span text:style-name="T14">: Javier Alández</text:span></text:p>
      <text:p text:style-name="P2"><text:span text:style-name="T8">JB</text:span><text:span text:style-name="T6">: Joan Birbe</text:span></text:p>
      <text:p text:style-name="P2"><text:span text:style-name="T8">JS:</text:span><text:span text:style-name="T6"> Jorge Serrano</text:span></text:p>
      <text:p text:style-name="P2"><text:span text:style-name="T15">FV</text:span><text:span text:style-name="T14">: Favio Vignoletti</text:span></text:p>
      <text:p text:style-name="P2"><text:span text:style-name="T15">QE</text:span><text:span text:style-name="T14">: Quico Enrile</text:span></text:p>
      <text:p text:style-name="P4"/>
      <text:p text:style-name="P18"><text:span text:style-name="T14">T</text:span><text:span text:style-name="T16">EMA: </text:span></text:p>
      <text:p text:style-name="P18"><text:span text:style-name="T16">TRATAMIENTO DE LOS DEFECTOS ÓSEOS EN PACIENTES DE IMPLANTES.</text:span></text:p>
      <text:p text:style-name="P5"/>
      <text:p text:style-name="P6"><text:span text:style-name="T15">5:35 JS</text:span><text:span text:style-name="T14"> <text:s/></text:span><text:span text:style-name="T15">Las situaciones en las que se requieren procedimientos de aumento óseo en los pacientes de implantes son variadas, desde la necesidad de aumentar la estructura ósea para poder colocar las fijaciones osteointegradas, aumentos óseos para poder colocar fijaciones de diámetro adecuado o fijaciones de mayor longitud <text:s/>de forma que mejore la predictibilidad de nuestros tratamientos, hasta aumentos en volumen o altura para mejorar los resultados estéticos.</text:span><text:span text:style-name="T14"> </text:span><text:span text:style-name="T15">¿Cuándo realizáis los procedimientos de aumento óseo? ¿Qué <text:s/>situación <text:s/>os encontráis con más frecuencia: falta de estructura ósea para la colocación de implantes, para mejorar la predictibilidad de vuestro tratamiento, o para mejorar los resultados estéticos?</text:span></text:p>
      <text:p text:style-name="P10"/>
      <text:p text:style-name="P6"><text:span text:style-name="T15">8:00 QE.</text:span><text:span text:style-name="T14"> Me gustaría realizar una introducción previa a la pregunta ¿cuándo realizar procedimientos de aumento óseo? Si estamos aquí es porque evidentemente en ocasiones, tenemos que realizar estos procedimientos, pero creo que debemos comenzar <text:s/>a trabajar antes. Hay que ser conscientes de que tenemos que hacer los procedimientos de aumento óseo porque previamente se ha producido una pérdida de estos tejidos. La causa más frecuente de perdida de volumen es la extracción dental. Debemos concienciarnos, como profesionales del diente, que nuestro trabajo comienza incluso antes de realizar una extracción dental, porque no son los traumatismos, ni las alteraciones genéticas la causa más frecuente de perdida dental, sino esa extracción previa y es esa causa la que nos lleva hacer estos procedimientos, con su mayor o menor predictibilidad, en la mayoría de los casos. A mí me parece importante, lo primero no perder tejidos y luego hablamos de cómo ganar.</text:span></text:p>
      <text:p text:style-name="P6"><text:span text:style-name="T15">9:04 JS. </text:span><text:span text:style-name="T14">¿Entonces aconsejarías, incluso si vas a colocar <text:s/>una prótesis <text:s/>convencional, hacer regeneración <text:s/>en los alvéolos post-extracción?</text:span></text:p>
      <text:p text:style-name="P10"/>
      <text:p text:style-name="P6"><text:span text:style-name="T15">9:14 QE:</text:span><text:span text:style-name="T14"> Insisto, en que nosotros somos dentistas. Cualquier tipo de prótesis resultará mejor si hemos conseguido conservar esos tejidos. Una prótesis <text:s/>fija convencional también se va adaptar mejor a los tejidos si hemos preservado esos volúmenes. Estamos hablando de hueso pero hay otros tejidos, como la encía, en la que el resultado de las prótesis fijas van a ser mucho mejor si hemos preservado los tejidos, tanto duros como blandos. No tenemos que pensar que ese reborde es sólo para colocar un implante, sino que puede ser el que le está dando más estética a un póntico de una prótesis fija</text:span><text:span text:style-name="T15"> </text:span><text:span text:style-name="T14">convencional. Hay que preservar esos tejidos para cualquier tipo de prótesis que se vaya a hacer, creo además, que es parte de nuestro trabajo. </text:span></text:p>
      <text:p text:style-name="P10"/>
      <text:p text:style-name="P10"/>
      <text:p text:style-name="P10"><text:soft-page-break/></text:p>
      <text:p text:style-name="P10"/>
      <text:p text:style-name="P6"><text:span text:style-name="T15">Fig 1: preservación de cresta, mediante la colocación de un injerto óseo heterólogo y cierre del alveolo mediante un injerto de tejido gingival libre. Mediante estos procedimientos evitamos la pérdida de los tejidos, tanto duros como blandos, de forma que <text:s/>el tratamiento mediante colocación de fijaciones osteointegradas es altamente satisfactorio. (Imágenes cedidas por el Dr. Francisco Enrile)</text:span></text:p>
      <text:p text:style-name="P11"/>
      <text:p text:style-name="P11"/>
      <text:p text:style-name="P6"><text:span text:style-name="T15">10:00 JA.</text:span><text:span text:style-name="T14"> </text:span></text:p>
      <text:p text:style-name="P10"/>
      <text:p text:style-name="P6">Yo estoy de acuerdo con Quico. En los últimos años <text:s/>ha cambiado la filosofía de tratamiento hacia procedimientos que tienden a preservar más que a regenerar. Es muy importante el cuidado en el momento de la extracción, tanto si se va a colocar implantes como si va ser un área con <text:s/>un póntico o una prótesis fija. Respondiendo a la pregunta ¿Cuándo realizar procedimientos de aumento óseo? <text:s/>En aquellas ocasiones que necesitamos conseguir un volumen suficiente <text:s/>para la colocación de un implante de forma predecible y en algunas ocasiones para mejorar la estética, siempre que no se pueda con el tejido blando. En la clínica utilizamos injertos de tejido conectivo, tanto en zonas <text:s/>donde <text:s/>hemos realizado regeneración <text:s/>tras la extracción, como en implantes inmediatos, sobre todo en biotipos finos, así como en los procedimientos de aumento de reborde.</text:p>
      <text:p text:style-name="P10"/>
      <text:p text:style-name="P10"/>
      <text:p text:style-name="P6"><text:span text:style-name="T15">11:37 JB</text:span><text:span text:style-name="T14"> De acuerdo con </text:span><text:span text:style-name="T15">QE</text:span><text:span text:style-name="T14"> y </text:span><text:span text:style-name="T15">JA</text:span><text:span text:style-name="T14"> de que cuánto mas preservación hagamos menos reconstrucción haremos. En mi experiencia hacer preservación no elimina la necesidad de hacer reconstrucción no obstante. Desgraciadamente no todos los resultados de las preservaciones alveolares son igual de predecibles y no logramos mantener el volumen que inicialmente teníamos, y hacemos una reconstrucción. Es verdad que la reconstrucción <text:s/>puede ser más sencilla que si no hubiésemos hecho una preservación inicialmente. <text:s/>En mi experiencia <text:s/>hay 2 indicaciones para hacer aumentos óseos. Una, cuando necesitamos volumen, estoy <text:s/>pensando más en necesidades estéticas en esta situación, <text:s/>y dos, cuando necesitamos soporte estructural. Es decir no hay suficiente hueso para poner un implante y debemos aportar un soporte estructural y las indicaciones y los tipos de injertos que realizaría en estas dos situaciones son bastante distintos. <text:s/>¿Por qué? Cuando necesitamos volumen para mejorar la estética tanto a nivel de partes óseas como de partes blandas tenemos un tipo defecto con un potencial osteogénico mucho mayor que cuando necesitamos hacer un injerto porque necesitamos <text:s/>un soporte estructural. En muchas ocasiones en los congresos sacan una fotografía espectacular donde ves la anatomía del defecto y es totalmente favorable, con un potencial osteogénico muy bueno. Cuando hablemos de defectos, me <text:s/>gustaría que categorizáramos muy bien qué tipo de defectos (Figuras 2 y 3), una extracción, una dehiscencia, una fenestración (Figura 4), <text:s/>un defecto transversal, una elevación de seno, un defecto combinado, porque no todos tienen el mismo potencial osteogénico y qué materiales vamos a colocar y qué tiempo de espera vamos a tener en cada sesión. </text:span></text:p>
      <text:p text:style-name="P10"/>
      <text:p text:style-name="P10"/>
      <text:p text:style-name="P6"><text:span text:style-name="T15">Figura 4: Realización de procedimiento regenerativo mediante colocación de un xenoinjerto y membrana de colágeno para solucionar la existencia de una fenestración de un alvéolo pot-extracción en posición 14 y colocación de un implante inmediato en posición 15. En la re-entrada se observa que se ha conservado el volumen de tejido óseo para asegurar un adecuado posicionamiento del implante en posición 14 mientras que se puede apreciar la remodelación de <text:s/>la pared vestibular a nivel del implante en posición 15. Imágenes cedidas por el Dr. Vignoletti.</text:span></text:p>
      <text:p text:style-name="P11"/>
      <text:p text:style-name="P11"><text:soft-page-break/></text:p>
      <text:p text:style-name="P6"><text:span text:style-name="T15">13:42 QE</text:span><text:span text:style-name="T14">, ¿Estás hablando de tipo de defecto con capacidad osteogénica? <text:s/>¿Cuál es para ti </text:span><text:span text:style-name="T15">JB</text:span><text:span text:style-name="T14"> el defecto con mayor capacidad osteogénica que existe?</text:span></text:p>
      <text:p text:style-name="P10"/>
      <text:p text:style-name="P6"><text:span text:style-name="T15">JB</text:span><text:span text:style-name="T14">. Preservación de las paredes. </text:span></text:p>
      <text:p text:style-name="P10"/>
      <text:p text:style-name="P6"><text:span text:style-name="T15">QE.</text:span><text:span text:style-name="T14"> ¿Y cuál es ese?</text:span></text:p>
      <text:p text:style-name="P10"/>
      <text:p text:style-name="P6"><text:span text:style-name="T15">JB</text:span><text:span text:style-name="T14">. La preservación alveolar.</text:span></text:p>
      <text:p text:style-name="P11"/>
      <text:p text:style-name="P6"><text:span text:style-name="T15">QE</text:span><text:span text:style-name="T14">. El alveolo. Yo estoy contigo</text:span></text:p>
      <text:p text:style-name="P10"/>
      <text:p text:style-name="P6"><text:span text:style-name="T15">13:57 JB</text:span><text:span text:style-name="T14">. Incluso así en biotipos finos no consigues mantener el volumen inicial. Por lo tanto, de acuerdo con </text:span><text:span text:style-name="T15">JA</text:span><text:span text:style-name="T14"> de hacer aumentos de partes óseos y partes blandas concomitantemente.</text:span></text:p>
      <text:p text:style-name="P10"/>
      <text:p text:style-name="P6"><text:span text:style-name="T15">14.11 QE.</text:span><text:span text:style-name="T14"> <text:s/></text:span><text:span text:style-name="T15">JA</text:span><text:span text:style-name="T14"> </text:span></text:p>
      <text:p text:style-name="P6"><text:span text:style-name="T14">va a pensar que quiero cambiarle los nombres a todo. Pero yo no hablaría de preservación sino de compensación. Alguno <text:s/>sabéis que yo no hablo de implante inmediato sino de simultaneo, porque trabajamos a la vez en varios tejidos.</text:span></text:p>
      <text:p text:style-name="P6"><text:span text:style-name="T14"><text:line-break/></text:span><text:span text:style-name="T15">JA.</text:span><text:span text:style-name="T14"> Yo creo que es muy acertado ese término.</text:span></text:p>
      <text:p text:style-name="P10"/>
      <text:p text:style-name="P10"/>
      <text:p text:style-name="P6"><text:span text:style-name="T15">15:00 FV.</text:span><text:span text:style-name="T14"> <text:s/>Prácticamente estoy de acuerdo con lo que se acaba de decir. Seguramente la preservación o <text:s/>compensación, que son el mismo término, es el tratamiento ideal. Por los estudios sabemos que vamos a perder volumen tanto en altura y mucho más en anchura. </text:span><text:span text:style-name="T2">Schropp (Schropp</text:span><text:span text:style-name="T3"> et al.</text:span><text:span text:style-name="T2">, 2003) </text:span><text:span text:style-name="T14">ha demostrado que perdemos aproximadamente un 50% y esta reabsorción ocurre en su mayoría en los primeros 3 meses tras la extracción. Entonces probablemente compensar lo que vamos a perder es básico. A veces, si consideramos sectores posteriores, quizás no <text:s/>vea tan indicado preservar constantemente un alveolo, <text:s/>pero si estamos enfrentados a demandas estéticas seguramente lo considero imprescindible. El problema es, frente a una a muy amplia disponibilidad de técnicas no hay ninguna evidencia científica sobre cuál es la técnica ideal de preservación de alveolo o compensación. Actualmente estamos trabajando a una revisión sistemática sobre técnicas de preservación alveolar y os prometo que la heterogeneidad que hay en los resultados es enorme. De los 14 artículos que se pudieron incluir en la revisión, los resultados demuestran que por la amplia variabilidad dependiente del tipo de alvéolo (periodontal, no periodontal, sin cortical vestibular, etcetera) y del tipo de técnica (membranas, injertos, con colgajo sin colgajo, etc.) no nos permite definir cual es la técnica de referencia a la hora de actuar <text:s/>para preservar o compensar un alveolo (Vignoletti et al. 2012).</text:span></text:p>
      <text:p text:style-name="P10"/>
      <text:p text:style-name="P6"><text:span text:style-name="T15">17:30 JA</text:span><text:span text:style-name="T14">. </text:span></text:p>
      <text:p text:style-name="P6">A diferencia de lo que dice Fabio, <text:s/>estoy a favor de la preservación alveolar en sectores posteriores. Cuando tenemos un compromiso de cantidad de hueso a nivel del seno maxilar o del canal del nervio dentario inferior, [A mí me gusta la cirugía avanzada, sin embargo intento hacer la menos posible], por ejemplo cuando realizamos la exodoncia de un molar realizamos regeneración ósea.</text:p>
      <text:p text:style-name="P6">Hay un aspecto que, aunque ha sido muy estudiado, <text:s/>es diferente en cada paciente. ¿Cuál va a ser la respuesta biológica tras la extracción? En <text:s/>pacientes con un periodonto fino y tabla vestibular estrecha tienden a mayor reabsorción, pero también <text:s/>hay una serie de factores que pueden afectar como tabaco, enfermedades generales, etc. </text:p>
      <text:p text:style-name="P10"/>
      <text:p text:style-name="P10"/>
      <text:p text:style-name="P6"><text:span text:style-name="T15">QE</text:span><text:span text:style-name="T14"> Hay una técnica de compensación que es la extrusión ortodóntica. Evidentemente, no todos los pacientes la van a aceptar como parte de un tratamiento. En el caso de llevarla a cabo, </text:span><text:soft-page-break/><text:span text:style-name="T14">podemos generar más tejido del que vamos a necesitar. Como apuntaba al inicio, somos dentistas y tenemos que pensar si antes de la extracción podemos sacarle partido al diente. No perdamos el potencial que tiene el diente. En nuestro caso, en los sectores anteriores, normalmente planteamos al paciente la posibilidad de la extrusión ortodóntica. Figura 5</text:span></text:p>
      <text:p text:style-name="P10"/>
      <text:p text:style-name="P6"><text:span text:style-name="T15"><text:s/></text:span></text:p>
      <text:p text:style-name="P6"><text:span text:style-name="T15">Figura 5 : Secuencia de extrusión ortodóncica. Mediante esta técnica se puede conseguir un aumento de los tejidos duros y blandos de forma que los resultados estéticos sean predecibles y excelentes.</text:span></text:p>
      <text:p text:style-name="P12"/>
      <text:p text:style-name="P6"><text:span text:style-name="T15">JS ¿En qué pacientes no harías preservación o compensación? ¿Hay algún paciente en el contraindicarías estas técnicas?</text:span></text:p>
      <text:p text:style-name="P10"/>
      <text:p text:style-name="P6"><text:span text:style-name="T15">20:15 JA </text:span>En pacientes con una tabla vestibular integra con un biotipo gingival grueso. En estos se puede colocar un implante post-extracción.</text:p>
      <text:p text:style-name="P10"/>
      <text:p text:style-name="P6"><text:span text:style-name="T15">21.57 JB</text:span><text:span text:style-name="T14"> En algún tipo de paciente médicamente controvertido, por ejemplo. Estoy pensando en extracciones previas a quimioterapia, radioterapia….no creo que este indicado hacer preservación alveolar. Me he encontrado en alguna situación que se forma como una encapsulación del material injertado y cuando vas a colocar un implante posteriormente no hay una incorporación de tu injerto. Me gustaría saber por qué, por qué en algunas situaciones hay esta falta de incorporación en pacientes con altas dosis de corticoides, <text:s/>por el Sintrom® o peculiaridades que requieran. Pero en extracciones rutinarias especialmente en la zona estética está muy indicado, preservación ósea y blanda.</text:span></text:p>
      <text:p text:style-name="P10"/>
      <text:p text:style-name="P6"><text:span text:style-name="T15">22.55 JA</text:span><text:span text:style-name="T14">. </text:span></text:p>
      <text:p text:style-name="P6">Hay que considerar también los tipos de alvéolos. No es lo mismo un alveolo con todas las paredes conservadas que un alveolo con pérdida de alguna de ellas e incluso en aquellos pacientes con una gran pérdida de soporte periodontal, en los cuales cuando extraemos el diente realmente no estamos trabajando en un alveolo post extracción sino en hueso cicatrizado. En estos casos, según mi criterio no se necesitaría regeneración.</text:p>
      <text:p text:style-name="P10"/>
      <text:p text:style-name="P6"><text:span text:style-name="T15">JS </text:span><text:span text:style-name="T14">¿</text:span><text:span text:style-name="T19">Qué hacéis en los casos de pacientes con bisfosfonatos orales?</text:span></text:p>
      <text:p text:style-name="P10"/>
      <text:p text:style-name="P6"><text:span text:style-name="T15">JB</text:span><text:span text:style-name="T14"> <text:s/>Exactamente lo mismo que si no lo tomaran.</text:span></text:p>
      <text:p text:style-name="P10"/>
      <text:p text:style-name="P6"><text:span text:style-name="T15">JA.</text:span><text:span text:style-name="T14"> </text:span>Yo realizo la intervención <text:s/>si el paciente ha suspendido la medicación 6 meses antes.</text:p>
      <text:p text:style-name="P10"/>
      <text:p text:style-name="P6"><text:span text:style-name="T15">QE</text:span><text:span text:style-name="T14">. . </text:span></text:p>
      <text:p text:style-name="P6"><text:span text:style-name="T14">Yo he tenido que tratar 3 casos de osteonecrosis ósea por bisfosfonatos en pacientes referidos a mi clínica. No hay base científica, aunque el protocolo aconseja suspender 3 meses la toma antes del tratamiento. Procuramos no emplear ningún biomaterial en pacientes que han tomando bisfosfonatos, sobre todo si llevaba mucho tiempo tomándolos (mas de un año). Mas peligroso nos parece los casos en que el paciente toma bisfosfonatos y corticoides. Parece que el mecanismo patogénico se debe a que tenemos una célula inhibida que me parece muy importante en todos estos procesos, que es el osteoclasto, por lo que no se produce una buena neoformación.</text:span></text:p>
      <text:p text:style-name="P10"/>
      <text:p text:style-name="P10"/>
      <text:p text:style-name="P6"><text:span text:style-name="T15">25.16</text:span><text:span text:style-name="T14"> </text:span><text:span text:style-name="T15">FV</text:span><text:span text:style-name="T14">. Teóricamente cualquier paciente que toma bisfosfonatos tiene riesgo en cualquier tipo de intervención quirúrgica (extracciones, cirugía periodontal, cirugía de implantes). </text:span></text:p>
      <text:p text:style-name="P10"/>
      <text:p text:style-name="P6"><text:span text:style-name="T4">25: 29 JB</text:span><text:span text:style-name="T2">. Yo me pregunto </text:span><text:span text:style-name="T4">FV</text:span><text:span text:style-name="T2"> si el traumatólogo dejará de colocar una prótesis de cadera a </text:span><text:soft-page-break/><text:span text:style-name="T2">señores que tomen bisfosfonatos y se han roto el fémur. Es la indicación típica <text:s/>y evidentemente no va a dejar de hacerlo. </text:span></text:p>
      <text:p text:style-name="P1"/>
      <text:p text:style-name="P6"><text:span text:style-name="T15">QE</text:span><text:span text:style-name="T14">. Es un ambiente diferente.</text:span></text:p>
      <text:p text:style-name="P11"/>
      <text:p text:style-name="P6"><text:span text:style-name="T15">FV.</text:span><text:span text:style-name="T14"> Está documentado principalmente en los maxilares.</text:span></text:p>
      <text:p text:style-name="P11"/>
      <text:p text:style-name="P6"><text:span text:style-name="T15">JB</text:span><text:span text:style-name="T14">. Tenemos que hablar más específicamente. <text:s/>No es lo mismo una paciente que ha tomado Alendronato (Fosamax®) que Pamidronato (Aredia®), <text:s/>que se lo toma un vez al mes o una vez al año. Estos medicamentos tienen un <text:s/>recambio metabólico muy bajo, <text:s/>de casi de más de 10 años. Forman una película de bisfosfonatos encima de la matriz mineral, donde el osteoblasto no puede actuar de ninguna forma. Por lo que esperar no tiene mucho sentido. </text:span></text:p>
      <text:p text:style-name="P10"/>
      <text:p text:style-name="P6"><text:span text:style-name="T15">26:23</text:span><text:span text:style-name="T14"> </text:span><text:span text:style-name="T15">JA</text:span><text:span text:style-name="T14"> </text:span>Según comentas Joan, la decisión es si se realiza el tratamiento al paciente o no. </text:p>
      <text:p text:style-name="P11"/>
      <text:p text:style-name="P6"><text:span text:style-name="T15">QE</text:span><text:span text:style-name="T14">. Por eso no esta basado en los tiempos de espera. Depende de lo que está tomando y de cómo lo ha tomado. Quizás lo mejor sea hablar con el paciente e informarle, aclarándole la baja prevalencia de estos problemas.</text:span></text:p>
      <text:p text:style-name="P10"/>
      <text:p text:style-name="P6"><text:span text:style-name="T15">JA</text:span><text:span text:style-name="T14">. </text:span>Yo siempre espero y sigo el protocolo, esto además te cubre legalmente.</text:p>
      <text:p text:style-name="P7"/>
      <text:p text:style-name="P10"/>
      <text:p text:style-name="P6"><text:span text:style-name="T15">JB</text:span><text:span text:style-name="T14"> <text:s/>La revisión de la literatura te dice que el riesgo de tener una osteonecrosis por bisfosfonatos en caso que sea por vía oral es de menos del 0, 2%. Es un porcentaje de complicación lo suficientemente bajo como para mencionarlo al paciente pero no abortar el procedimiento. </text:span></text:p>
      <text:p text:style-name="P10"/>
      <text:p text:style-name="P6"><text:span text:style-name="T15">JS 38.41 <text:s text:c="2"/>Hay descritas distintas técnicas para realizar aumentos óseos, así para realizar aumentos en anchura <text:s/>existe la posibilidad de realizar bien técnicas de <text:s/>expansión de cresta (“Split osteotomy”), técnicas de regeneración ósea mediante membranas y utilización de diferentes tipos de injertos. En el caso de los aumentos en altura se pueden realizar aumentos verticales mediante la utilización de membranas, injertos, distracción ósea y elevaciones de seno. <text:s/>¿CON CUÁL DE ESTAS TÉCNICAS OS SENTÍS MÁS CÓMODOS? </text:span></text:p>
      <text:p text:style-name="P11"/>
      <text:p text:style-name="P6"><text:span text:style-name="T15">JA.</text:span><text:span text:style-name="T14"> </text:span></text:p>
      <text:p text:style-name="P6">Depende del área a tratar. Si es un sector antero superior realizó un injerto monocortical. En la zona de mandíbula, en sectores posteriores, utilizo en ocasiones la técnica de “split-crest” en aquellos casos de reborde estrecho (Figura 6). En la mayoría de los casos utilizó hueso autólogo, bien en bloque o particulado y dependiendo del defecto lo cubro con xenoinjerto desproteinizado bovino y en ocasiones con membrana, esta técnica también la utilizo en aumento vertical <text:s/>en mandíbula.(Figura 7)</text:p>
      <text:p text:style-name="P10"/>
      <text:p text:style-name="P6"><text:span text:style-name="T15"/></text:p>
      <text:p text:style-name="P6"><text:span text:style-name="T15">39.29 JB</text:span><text:span text:style-name="T14">. Depende del defecto. Si es una dehiscencia, <text:s/>una fenestración o un defecto trasversal. Las dehiscencias y las fenestraciones las trato con un hueso particulado y una membrana. Es un poco optimista pensar que un solo tipo de injerto nos va a solucionar todos los problemas. Da para literatura y tema de conversación para todo un congreso. Pero soy un defensor, a pesar de lo que se está escuchando recientemente, del hueso autólogo. Si necesito un soporte estructural lo mezclo con hidroxiapatita bovina para dar un soporte estructural y evitar una reabsorción o que la reabsorción sea más lenta. Esto sería para dehiscencias y fenestraciones y <text:s/>asumiendo que no quiero ganar más de 3 milímetros. Si tengo un defecto donde quiero ganar más de 3 mm. ahí me voy a un injerto monocortical. Y también podemos discutir si este injerto monocortical lo </text:span><text:soft-page-break/><text:span text:style-name="T14">cubriríamos con membrana o con un injerto y membrana. Hay distintos abordajes a discutir. El “split-crest”, la expansión de cresta, la haría solamente en casos muy seleccionados de maxilar, con crestas que no sean muy inclinadas porque entonces comprometería la posición de los implantes y sería más bien con colocación simultanea del implante que con diferida. Pero no es una técnica que me guste especialmente. Es muy fácil de hacer pero no…</text:span></text:p>
      <text:p text:style-name="P10"/>
      <text:p text:style-name="P6"><text:span text:style-name="T15">41:34 FV</text:span><text:span text:style-name="T14">. Yo soy el que menos experiencia tiene en este foro, y más por escuela, <text:s/>realizo técnicas regenerativas óseas mediante la utilización de membranas. No tengo experiencia con Injertos óseos y creo que en la literatura todavía no existe una técnica de excelencia si comparamos la regeneración ósea con injerto o con membrana. </text:span></text:p>
      <text:p text:style-name="P6"><text:span text:style-name="T14">La split-crest?? Me gusta como técnica pero tiene ciertos límites, como la posición del implante. Sobre todo en el maxilar, cuando tenemos una reabsorción muy potente, no vamos a poder corregir la posición muy vestibular de emergencia del implante. Ese en mi opinión es límite grande de esta técnica.</text:span></text:p>
      <text:p text:style-name="P10"/>
      <text:p text:style-name="P10"/>
      <text:p text:style-name="P6"><text:span text:style-name="T15">43.39</text:span><text:span text:style-name="T14"> </text:span><text:span text:style-name="T15">QE</text:span><text:span text:style-name="T14">. Yo, que soy mas clínico que científico divido los defectos en 3 a nivel práctico. . Por supuesto, que me gusta tener soporte científico pero lo importante es el día a día. Uno es el alveolo del que hemos hablado, otro es un paciente en el que tengo un defecto <text:s/>de tipo horizontal, que <text:s/>para mí es mucho más sencillo <text:s/>de manejar <text:s/>y son más predecibles. El tercero sería un defecto vertical, que yo le llamo combinado (Figura 7). Para mí no hay horizontal, vertical y combinado. Una vez que tengo un defecto vertical lo considero y trato como si se tratara de uno combinado. Y para mí son los más complejos. </text:span></text:p>
      <text:p text:style-name="P6"><text:span text:style-name="T15"/></text:p>
      <text:p text:style-name="P6"><text:span text:style-name="T15">JB</text:span><text:span text:style-name="T14"> <text:s/>En una cresta muy corticalizada, <text:s/>de 4mm, si queremos llegar a colocar un implante <text:s/>para mí es la indicación de injerto monocortical. Creo que también cuando hacemos regeneración ósea guiada con membranas es importante mencionar el porcentaje de resolución del <text:s/>defecto que logramos con la membrana. Yo creo que estamos, según los artículos, entre el <text:s/>60 y el 80 por ciento. En cambio en el injerto monocortical el porcentaje de relleno del defecto es mayor. Estamos en definitiva haciendo aumentos más grandes de 4 mm.</text:span></text:p>
      <text:p text:style-name="P10"/>
      <text:p text:style-name="P6"><text:span text:style-name="T15">QE</text:span><text:span text:style-name="T14">. ¿Pero tú cubres ese defecto monocortical con membrana, si es de más de 4mm?</text:span></text:p>
      <text:p text:style-name="P10"/>
      <text:p text:style-name="P6"><text:span text:style-name="T15">JB</text:span><text:span text:style-name="T14">. Buena pregunta. Sí. Pero no sé hasta qué punto es para mí tranquilidad. </text:span></text:p>
      <text:p text:style-name="P10"/>
      <text:p text:style-name="P6"><text:span text:style-name="T15">46.26</text:span><text:span text:style-name="T14"> </text:span><text:span text:style-name="T15">QE</text:span><text:span text:style-name="T14">. Esta claro que sobre el tipo y la localización del defecto no podemos actuar, pero, en cuanto a la reabsorción del área tratada sí que podemos actuar, por eso, me gustaría contestar a JB a propósito del empleo de membranas. Él ha dicho que ponía la membrana por su tranquilidad. En un artículo de Cordaro del año 2002(Cordaro</text:span><text:span text:style-name="T19"> et al.</text:span><text:span text:style-name="T14">, 2002), <text:s/>haciendo injerto de monocortical tenía una reabsorción del 23,5% <text:s/>frente a un estudio del grupo de Buser (Buser</text:span><text:span text:style-name="T19"> et al.</text:span><text:span text:style-name="T14">, 1996)que colocando membrana sobre un injerto de monocortical y mineral bovino (Bio-Oss) la reabsorción disminuya al 1,5 %, y en un estudio de Fontana (Fontana</text:span><text:span text:style-name="T19"> et al.</text:span><text:span text:style-name="T14">, 2008) con cortical <text:s/>y Bio-oss® también disminuye la reabsorción al 9,3%. Hay cosas con las que no podemos trabajar, el tipo de defecto y la localización, pero puedo tratar de evitar no perder aquello que estoy intentado regenerar.</text:span></text:p>
      <text:p text:style-name="P10"/>
      <text:p text:style-name="P6"><text:span text:style-name="T15">47.25</text:span><text:span text:style-name="T14"> </text:span><text:span text:style-name="T15">JB</text:span><text:span text:style-name="T14">. Lo que pasa es que cuando hablamos de membranas hay que <text:s/>hablar de qué tipo de membranas, porque hay membranas que liberan o que provocan reacciones a cuerpo extraño, reacciones inflamatorias, como reacciones de encapsulación fibrótica, y esto tampoco es deseable. La membrana que no lo provoca es la membrana de colágeno que todos conocemos y ésta creo que tiene un efecto de barrera relativamente limitado en el tiempo de <text:s/>2 o 3 meses.</text:span></text:p>
      <text:p text:style-name="P10"/>
      <text:p text:style-name="P6"><text:span text:style-name="T15">QE</text:span><text:span text:style-name="T14">. Si queremos una membrana que haga efecto de membrana duradero nos vamos al teflón (Goretex®), que tiene la complicación que todos sabemos, y que no nos apetece nada tener, que es <text:s/>la exposición y la dificultad de tratar en caso de contaminación. </text:span>La ventaja de la reabsorbibles <text:soft-page-break/>es que si se exponen, son de más fácil manejo (no marsupializan, no favorecen la progresión de la infección) por lo que minimizamos las complicaciones. Sin embargo, si se exponen su degradación es rápida por lo que pierden su efecto barrera y la regeneración ósea se ve comprometida. <text:s/>Además, su manejo clínico es más fácil y no es necesaria la re-entrada, evitamos la cirugía de eliminación. </text:p>
      <text:p text:style-name="P10"/>
      <text:p text:style-name="P6"><text:span text:style-name="T15">45:</text:span><text:span text:style-name="T14">44 </text:span><text:span text:style-name="T19">JS. Cuando tenéis que realizar elevación de seno, pero este se encuentra ocupado con un mucocele, etc, ¿Qué pauta indicáis? </text:span><text:span text:style-name="T14">(Figura 8)</text:span></text:p>
      <text:p text:style-name="P13"/>
      <text:p text:style-name="P13"/>
      <text:p text:style-name="P13"/>
      <text:p text:style-name="P6"><text:span text:style-name="T15">JB</text:span><text:span text:style-name="T14">. Es muy fácil.</text:span></text:p>
      <text:p text:style-name="P11"/>
      <text:p text:style-name="P6"><text:span text:style-name="T15">45.53</text:span><text:span text:style-name="T14"> </text:span><text:span text:style-name="T15">JA</text:span><text:span text:style-name="T14">. </text:span>Se eleva mejor. Más sencillo manejar la <text:s/>membrana</text:p>
      <text:p text:style-name="P10"/>
      <text:p text:style-name="P6"><text:span text:style-name="T15">QE</text:span><text:span text:style-name="T14">. . Para mi el problema es si el seno esta ocupado completamente.</text:span></text:p>
      <text:p text:style-name="P6"><text:span text:style-name="T14"><text:s/></text:span></text:p>
      <text:p text:style-name="P6"><text:span text:style-name="T15">JA</text:span><text:span text:style-name="T14"> </text:span>En ese caso, desde mi punto de vista, debe ser tratado primero por el especialista <text:s/>y <text:s/>posteriormente se realiza la elevación. </text:p>
      <text:p text:style-name="P7"/>
      <text:p text:style-name="P10"/>
      <text:p text:style-name="P10"/>
      <text:p text:style-name="P6"><text:span text:style-name="T15">JS. En las elevaciones de seno se han descrito fundamentalmente dos tipos de técnicas: la elevación abierta mediante un abordaje lateral, y la elevación cerrada mediante la utilización de osteotomos. ¿Cuál es la técnica que normalmente realizáis. ¿Cuáles son los parámetros para elegir una u otra técnica? ¿A partir de cuántos milímetros de hueso?</text:span></text:p>
      <text:p text:style-name="P10"/>
      <text:p text:style-name="P6"><text:span text:style-name="T15">QE</text:span><text:span text:style-name="T14">. Yo me encuentro más cómodo con un abordaje lateral porque veo y controlo en todo momento lo que hago. Cuando voy hacer una elevación de seno, normalmente, siempre me planteo hacer un abordaje lateral.</text:span></text:p>
      <text:p text:style-name="P10"/>
      <text:p text:style-name="P6"><text:span text:style-name="T15">QE</text:span><text:span text:style-name="T14">. Personalmente, aunque sea una técnica relativamente menos compleja, no me encuentro cómodo con el abordaje transalveolar, no sé si he perforado la membrana, y trabajo “a ciegas”. Sé que hay artículos de clasificación de tipo de defectos 1-2-3-4, para la toma de decisiones, pero yo en principio, si el paciente me lo permite, prefiero hacer un abordaje lateral</text:span></text:p>
      <text:p text:style-name="P10"/>
      <text:p text:style-name="P6"><text:span text:style-name="T14">1.3.46 </text:span><text:span text:style-name="T15">FV</text:span><text:span text:style-name="T14">. La literatura nos dice que el límite está en 5mm <text:s/>para el abordaje crestal (Esposito et al. 2010), pero estoy de acuerdo contigo que el abordaje crestal…el paciente no lo acepta muy bien. Por lo menos en mi experiencia no es muy agradable. Aun así, me gusta la técnica de “mini” elevación de seno. Y más que 5mm, me quedo más tranquilo con 6 mm. Le pongo un <text:s/>implante de 8mm de longitud. No me voy a 10 mm. </text:span></text:p>
      <text:p text:style-name="P10"/>
      <text:p text:style-name="P6"><text:span text:style-name="T15">JB</text:span><text:span text:style-name="T14">. Yo prefiero la elevación de seno abierta, clásica. Mi indicación para hacer una elevación de seno cerrada con osteotomos, como <text:s/>dice Fabio, es en <text:s/>el caso de un unitario, con una altura de hueso residual de 6-7 mm. con un seno con el suelo muy plano, que no haya septos, que no haya una anatomía rara. El problema es que no podemos manejar una perforación de mucosa. Porque ese es el gran hándicap de esta técnica. <text:s/>La morbilidad de la apertura de la pared lateral es muy aceptable y el postoperatorio no cambia mucho respecto a un abordaje para implantes.</text:span></text:p>
      <text:p text:style-name="P10"/>
      <text:p text:style-name="P6"><text:span text:style-name="T15">JA</text:span><text:span text:style-name="T14">. </text:span>Estoy absolutamente de acuerdo con todos. Para mi es muy importante la morfología del seno, tanto si es ancho o estrecho y si tiene tabiques o no. Cuando tengo entre 5 y 8 mm y un seno amplio sin tabiques realizo una elevación atraumática y coloco un implante no muy largo. <text:soft-page-break/>Cuando tengo menos de <text:s/>5mm seno amplio <text:s/>o entre 5-7 mm con una forma del seno estrecha aplico la técnica de abordaje de la pared lateral <text:s/>(Figura 9).</text:p>
      <text:p text:style-name="P10"/>
      <text:p text:style-name="P6"><text:span text:style-name="T15">QE</text:span><text:span text:style-name="T14">. La disponibilidad ósea, para mí, es un dato más relevante a la hora de decidir si haremos una sola fase en el tratamiento implantológico. Es decir, si voy hacer la elevación más la colocación del implante o voy a diferir la colocación del implante. Si la disponibilidad ósea no permite estabilizar el implante prefiero diferir la colocación del implante, mientras que si la disponibilidad ósea me permite estabilizar el implante, aprovecho y dejo colocado el implante. </text:span></text:p>
      <text:p text:style-name="P10"/>
      <text:p text:style-name="P10"/>
      <text:p text:style-name="P10"/>
      <text:p text:style-name="P6"><text:span text:style-name="T14">Figura 9: realización de elevación de seno. En este caso no existe suficiente hueso para asegurar la estabilidad de los implantes, por lo que las fijaciones osteointegradas se colocaron en una fase posterior. Imágenes cedidas por el Dr. Alández.</text:span></text:p>
      <text:p text:style-name="P6"><text:span text:style-name="T15">FV</text:span><text:span text:style-name="T14">. ¿Cuál es el mínimo hueso residual?</text:span></text:p>
      <text:p text:style-name="P10"/>
      <text:p text:style-name="P6"><text:span text:style-name="T14">1.7 </text:span><text:span text:style-name="T15">JA</text:span><text:span text:style-name="T14">. </text:span></text:p>
      <text:p text:style-name="P6">Depende también de la anchura, la calidad del hueso y de la morfología del seno como dije antes. Si voy a conseguir una buena estabilidad primaria y una posición correcta del implante realizo la técnica simultánea y si tengo alguna duda a este respecto prefiero la diferida (Figura 9). Hoy en día con las nuevas superficies y diseños de las fijaciones podemos obtener una buena estabilidad primaria con poco hueso residual. Desde mi punto de vista es una técnica <text:s/>muy sensible. Hay casos que con milímetro <text:s/>y medio lo hago simultáneo y otros casos en que tengo más y lo hago diferido, siempre utilizo para esta decisión los valores ISQ aportados por el Ostell. <text:s/>Con valores por encima de 65 unidades coloco pilares de cicatrización</text:p>
      <text:p text:style-name="P10"/>
      <text:p text:style-name="P10"/>
      <text:p text:style-name="P6"><text:span text:style-name="T15">QE</text:span><text:span text:style-name="T14"> Estamos hablando de cantidad y no de calidad </text:span></text:p>
      <text:p text:style-name="P10"/>
      <text:p text:style-name="P6"><text:span text:style-name="T15">Fv</text:span><text:span text:style-name="T14">. Cuando hacía elevación y simultanea colocación del implante, al principio, sumergía los implantes mientras que ahora me pregunto, cuando tengo estabilidad del implante, por qué tenemos que estar sumergiendo?</text:span></text:p>
      <text:p text:style-name="P10"/>
      <text:p text:style-name="P6"><text:span text:style-name="T15">JB</text:span><text:span text:style-name="T14">. EL 100% de los implantes que coloco inmediatamente después de la elevación es con pilar de cicatrización </text:span></text:p>
      <text:p text:style-name="P10"/>
      <text:p text:style-name="P6"><text:span text:style-name="T15">QE</text:span><text:span text:style-name="T14">. El grupo de Chiapasco está haciendo un estudio, que aún no han publicado, incluso con carga inmediata en los casos en los que realizan elevación sinusal. </text:span></text:p>
      <text:p text:style-name="P10"/>
      <text:p text:style-name="P10"/>
      <text:p text:style-name="P6"><text:span text:style-name="T15">JA</text:span><text:span text:style-name="T14">. </text:span>Como antes dije yo creo que tanto <text:s/>colocar el pilar de cicatrización o incluso <text:s/>carga inmediata debe realizarse basado en valores objetivos de la estabilidad.</text:p>
      <text:p text:style-name="P10"/>
      <text:p text:style-name="P10"/>
      <text:p text:style-name="P6"><text:span text:style-name="T14">JS. En los casos en los que realizáis elevación de seno con un abordaje lateral, ¿colocáis habitualmente membrana?.</text:span></text:p>
      <text:p text:style-name="P10"/>
      <text:p text:style-name="P6"><text:span text:style-name="T15">JA</text:span><text:span text:style-name="T14">. </text:span></text:p>
      <text:p text:style-name="P6">NO. Yo lo hago siempre con instrumentos ultrasónicos, igual que <text:s/>en el “Split crest” y entonces conservo la pared lateral y luego la recoloco y la impacto con el osteotomo. Lo importante en esos casos es que quede fija cubierta con un buen colgajo mucoperióstico (Figura 9).</text:p>
      <text:p text:style-name="P10"/>
      <text:p text:style-name="P10"/>
      <text:p text:style-name="P6"><text:span text:style-name="T15">1.10.45</text:span><text:span text:style-name="T14"> </text:span><text:span text:style-name="T15">QE</text:span><text:span text:style-name="T14">. Yo coloco membrana, creo que la ventana hay que dejarla cerrada. El paciente puede hacer en cualquier momento maniobras de Valsalva y podría salir el injerto por la ventana. </text:span><text:soft-page-break/><text:span text:style-name="T14">Existen casos publicados donde el injerto ha atravesado la ventana por la presión dentro de la cavidad sinusal. </text:span></text:p>
      <text:p text:style-name="P10"/>
      <text:p text:style-name="P10"/>
      <text:p text:style-name="P6"><text:span text:style-name="T15">JA</text:span><text:span text:style-name="T14">. </text:span></text:p>
      <text:p text:style-name="P6">Realmente la recolocación de la pared lateral funciona como una membrana ósea, si no consigo una buena adaptación de esta si utilizo una membrana. La mayoría de los autores presentan buenos resultados en cuanto a supervivencia de los implantes tanto con membrana como sin ella, la única diferencia está en el porcentaje medio de hueso vital obtenido, que es mayor cuando la pared lateral se cierra con una membrana. </text:p>
      <text:p text:style-name="P6"/>
      <text:p text:style-name="P8"><text:span text:style-name="T14"><text:s/><text:tab/><text:tab/></text:span></text:p>
      <text:p text:style-name="P6"><text:span text:style-name="T11">JB</text:span><text:span text:style-name="T10">. Wallace <text:s/>(Wallace and Froum, 2003) </text:span><text:span text:style-name="T14">mencionaba <text:s/>un 25% más de relleno del injerto si colocabas una membrana en la parte lateral. <text:s/>Habría que discutir también el papel de la mp2 en las elevaciones de seno o en la preservación alveolar. Pero la elevación de seno es una técnica muy predecible, muy fácil, muy asequible para los profesionales con una morbilidad muy baja. </text:span></text:p>
      <text:p text:style-name="P10"/>
      <text:p text:style-name="P10"/>
      <text:p text:style-name="P6"><text:span text:style-name="T14">1.25 </text:span><text:span text:style-name="T15">JA</text:span></text:p>
      <text:p text:style-name="P6">Sería interesante hablar de las <text:span text:style-name="T22">complicaciones en las elevaciones de seno,</text:span> entre ellas las más frecuentes son las perforaciones. Desde mi punto de vista hay de dos tipos: las perforaciones amplias, cuando se ha roto una gran parte de esta y no hay ninguna posibilidad de solucionarlas, entonces <text:s/>aborto el procedimiento. Y aquellas perforaciones pequeñas o moderadas que las trato, bien suturando o en la mayor parte de las ocasiones con membranas reabsorbibles. Una membrana que va muy bien son las de colágeno que se adaptan perfectamente al defecto y son fáciles de manejar. </text:p>
      <text:p text:style-name="P10"/>
      <text:p text:style-name="P6"><text:span text:style-name="T15">QE</text:span><text:span text:style-name="T14">. En las irreversibles. ¿Cuándo te planteas volver a operar a ese paciente?</text:span></text:p>
      <text:p text:style-name="P10"/>
      <text:p text:style-name="P6"><text:span text:style-name="T15">JA</text:span><text:span text:style-name="T14">.</text:span> Como mínimo a los 6 meses, el intervalo que recomiendan algunos autores es entre 6 y 9 meses (Tatum, Jr.<text:span text:style-name="T18"> et al.</text:span>, 1993;van den Bergh<text:span text:style-name="T18"> et al.</text:span>, 2000) <text:s/></text:p>
      <text:p text:style-name="P10"/>
      <text:p text:style-name="P10"/>
      <text:p text:style-name="P6"><text:span text:style-name="T15">JS.</text:span><text:span text:style-name="T14"> </text:span><text:span text:style-name="T15">¿Qué experiencia tenéis con la <text:s/>distracción ósea?</text:span></text:p>
      <text:p text:style-name="P10"/>
      <text:p text:style-name="P11"/>
      <text:p text:style-name="P11"/>
      <text:p text:style-name="P6"><text:span text:style-name="T15">JB</text:span><text:span text:style-name="T14">. Yo hago distracción inmediata. Hago el sándwich e injerto de interposición porque me parece mucho más tolerable para el paciente <text:s/>y con menos complicaciones (Figura 10).</text:span></text:p>
      <text:p text:style-name="P11"/>
      <text:p text:style-name="P6"><text:span text:style-name="T15">JS. </text:span><text:span text:style-name="T14">¿Pero distracción ósea pura con aparatología?</text:span><text:span text:style-name="T15"> </text:span></text:p>
      <text:p text:style-name="P10"/>
      <text:p text:style-name="P6"><text:span text:style-name="T15">JA</text:span><text:span text:style-name="T14">. </text:span>Como técnica de rutina no. Tienes que encontrarte con el caso específico y seleccionarlo. <text:span text:style-name="T14"><text:s/></text:span></text:p>
      <text:p text:style-name="P10"/>
      <text:p text:style-name="P6"><text:span text:style-name="T15">QE</text:span><text:span text:style-name="T14">. Creo que era una técnica de la que esperábamos mucho, ya que, sus indicaciones eran los defectos verticales, que son los de menor predictibilidad en cuanto a resultados. Sin embargo, tenemos que encontrar la indicación adecuada, creo que no se ha resuelto de manera adecuada el problema del vector de crecimiento y además, tenemos el problema del coste, ya que, la aparatología es costosa, y generalmente imposibilita que el paciente pueda llevar un provisional cómodo para él. Es un tratamiento complejo. </text:span></text:p>
      <text:p text:style-name="P10"/>
      <text:p text:style-name="P10"/>
      <text:p text:style-name="P6"><text:soft-page-break/><text:span text:style-name="T15">FV</text:span><text:span text:style-name="T14"> En Verona, el jefe de departamento de periodoncia <text:s/>empezó con <text:s/>la realización de este tipo de técnica. Cada día media vuelta…Pero no sabías hacia dónde iba la regeneración….</text:span></text:p>
      <text:p text:style-name="P10"/>
      <text:p text:style-name="P6"><text:span text:style-name="T15">JA</text:span><text:span text:style-name="T14">. </text:span>Siempre pienso en los problemas que puede dar una técnica e intento hacer en mi práctica clínica aquello que está muy demostrado. Así los casos de <text:s/>distracción ósea son casos clínicos muy especiales. </text:p>
      <text:p text:style-name="P10"/>
      <text:p text:style-name="P10"/>
      <text:p text:style-name="P10"/>
      <text:p text:style-name="P6"><text:span text:style-name="T15">JS. Se han descrito diversos diseños de los colgajos para la realización de estas técnicas. ¿Cuál recomendáis?</text:span></text:p>
      <text:p text:style-name="P10"/>
      <text:p text:style-name="P6"><text:span text:style-name="T15">JA.</text:span><text:span text:style-name="T14"> </text:span></text:p>
      <text:p text:style-name="P6">En los últimos años se están realizando muchas intervenciones sin colgajo mediante la denominada <text:s/>cirugía guiada. En mi opinión esta tiene sus indicaciones, quedan limitadas a aquellos casos en los que pretendemos preservar la anatomía de los tejidos duros y blandos. Sin embargo, por lo menos en mi clínica, es difícil encontrar el caso perfecto que no necesite mejorar o el hueso o la encía. Cuando quitamos un diente solo realizamos colgajo si necesitamos regenerar.</text:p>
      <text:p text:style-name="P10"/>
      <text:p text:style-name="P6"><text:span text:style-name="T15">QE</text:span><text:span text:style-name="T14">. Estamos hablando de aumentos. Hay que levantar colgajo </text:span></text:p>
      <text:p text:style-name="P6"><text:span text:style-name="T15">JS. </text:span><text:span text:style-name="T14">En la literatura está descrita una técnica en sobre para la colocación de injerto óseo y fijación posterior mediante un tornillo transmucoso. ¿Qué ventajas e inconvenientes veis con este diseño?</text:span></text:p>
      <text:p text:style-name="P10"/>
      <text:p text:style-name="P6"><text:span text:style-name="T15">29:19 JA</text:span><text:span text:style-name="T14">. </text:span></text:p>
      <text:p text:style-name="P6">Depende de las dimensiones del defecto. Si el defecto es grande tienes que abrir más, incluso hacer descargas. Yo siempre en los implantes inmediatos realizó un colgajo de preservación diseñado por mí y que hemos realizado a lo largo de unos diez años, fue presentado en la Reunión Anual de SEPA Barcelona y en la actualidad está pendiente de publicación. Los pasos son: 1<text:span text:style-name="T5">) incisión palatina). 2) Incisión intrasulcular en la zona de los dientes a extraer. 3) Exodoncia <text:s/>minuciosa de los dientes anteriores, conservando la tabla ósea vestibular, así como el tejido blando. 4) Legrado y desbridamiento del alveolo mediante curetas y 5) Despegamiento del colgajo mucoperióstico con dirección desde palatino hacia vestibular, utilizando un cincel recto y/o de acción posterior. Este procedimiento debe realizarse prestando especial atención a la separación de los espacios interproximales. Posteriormente, mediante un elevador perióstico se separa el colgajo más allá de la línea mucogingival, para conseguir una mayor manejabilidad de este dejando visible la tabla ósea vestibular</text:span></text:p>
      <text:p text:style-name="P20"><text:span text:style-name="T5">Una vez situadas las fijaciones se adaptan los pilares definitivos que posteriormente soportaran la rehabilitación provisional. La adaptación del colgajo se realiza con suave tracción hacia la zona palatina, dejando los implantes en los orificios que se habían preservado donde estaban los dientes en el momento de realizar la incisión. Una vez terminado el procedimiento se sutura el colgajo.</text:span></text:p>
      <text:p text:style-name="P10"/>
      <text:p text:style-name="P10"/>
      <text:p text:style-name="P6"><text:span text:style-name="T15">29:52 QE</text:span><text:span text:style-name="T14">. </text:span></text:p>
      <text:p text:style-name="P6"><text:span text:style-name="T14">Si vamos a tratar solamente tejidos blandos, quizás no sea necesario hacer descargas. Pero si vamos a realizar aumentos de tejidos óseos normalmente sí, porque vamos a tener que hacer una reposición coronal de ese colgajo. Hay que liberarlo bien. Lo que suelo hacer, en algunos casos, quizás un poco en contra de la moda actual, es no hacer colgajos pequeños, intento esconder la <text:s/>cicatriz de las descargas en zonas posteriores. Abrir bien para poder cubrir bien. Es muy importante que no haya tensión en el colgajo. Nosotros trabajamos con suturas 6.0 y 7.0 para que no haya ninguna tensión y el colgajo sea muy pasivo. Y eso implica liberarlo bien. Quizás es más importante, trabajar con el diseño del colgajo que con la microcirugía.</text:span></text:p>
      <text:p text:style-name="P10"/>
      <text:p text:style-name="P10"/>
      <text:p text:style-name="P10"><text:soft-page-break/></text:p>
      <text:p text:style-name="P6"><text:span text:style-name="T15">30:50 FV</text:span><text:span text:style-name="T14">. Trabajamos con diferentes tecnologías como lupas de aumento, microscopio, con los que nos podemos permitir el lujo de hacer cualquier tipo de descarga incluso en sector anterior sin repercutir mucho en la cicatrización. </text:span></text:p>
      <text:p text:style-name="P10"/>
      <text:p text:style-name="P9"><text:span text:style-name="T15">31:28 JA</text:span><text:span text:style-name="T14">. </text:span>. Incluso así, <text:s/>yo intento no hacer descargas en sectores anteriores.</text:p>
      <text:p text:style-name="P6"><text:span text:style-name="T15">FV</text:span><text:span text:style-name="T14">. Obviamente buscamos la forma de saltarnos las zonas más estéticas, pero creo que en base a los resultados que tenemos de la cirugía no tendríamos que tener ese miedo. Si podemos, creo que deberíamos ir más a distal con nuestras incisiones. <text:s/>Aun así, no pretendo ser pesado con la literatura pero ha salido recientemente una cita muy interesante de Giovanni Zucchelli (Zucchelli</text:span><text:span text:style-name="T19"> et al.</text:span><text:span text:style-name="T14">, 2009), en la que se compara la técnica en sobre de reposición coronal para múltiples recesiones y el reposición coronal con incisiones liberadoras en diferentes zonas del maxilar y no han observado clínicamente ninguna diferencia desde el punto de vista estético. Lo único, que el paciente refería un poco más de morbilidad y el tiempo quirúrgico era mayor cuando hacían descargas.</text:span></text:p>
      <text:p text:style-name="P10"/>
      <text:p text:style-name="P6"><text:span text:style-name="T15">33.00 QE</text:span><text:span text:style-name="T14">. Hay una posibilidad de hacer una descarga interna. Podemos liberar el periostio mediante una liberadora vertical, sólo de periostio. Respecto a lo que tu decía </text:span><text:span text:style-name="T15">JA, </text:span><text:span text:style-name="T14"><text:s/>hubo un momento en que todos tendíamos hacer la incisión hacía palatino para llevar tejido a vestibular. Se ha visto que la vascularización llega a nivel mediocrestal, por eso interesa realizar aquí las incisiones.</text:span></text:p>
      <text:p text:style-name="P10"/>
      <text:p text:style-name="P6"><text:span text:style-name="T15">FV</text:span><text:span text:style-name="T14">. Mi formación en el master me ha enseñado de siempre ir con las incisiones a palatino. Luego durante un año hice un curso de implantología avanzada con el doctor </text:span><text:span text:style-name="T21">Carlo tinti,</text:span><text:span text:style-name="T14"> y ha cambiado un poco mi forma de ver el diseño de las incisiones. Él realiza una <text:s/>incisión crestal y se mueve a vestibular según el tipo de defecto, cuanto mayor es el defecto más a vestibular. Y no lo veo descabellado. De esta forma, gana en altura a nivel del colgajo palatino y <text:s/>posteriormente desplaza coronalmente el colgajo vestibular.</text:span></text:p>
      <text:p text:style-name="P10"/>
      <text:p text:style-name="P6"><text:span text:style-name="T15">QE</text:span><text:span text:style-name="T14"> Una evolución parecida ha sucedido en la regeneración tisular, algo que nos enseñó Tonetti. <text:s/>Cortellini cambia las incisiones en las preservaciones de papila <text:s/>y se va de palatino a vestibular.</text:span></text:p>
      <text:p text:style-name="P10"/>
      <text:p text:style-name="P6"><text:span text:style-name="T4">JA</text:span><text:span text:style-name="T2">. </text:span></text:p>
      <text:p text:style-name="P6"><text:span text:style-name="T5">Yo</text:span> suelo trabajar con <text:s/>incisión crestal y luego liberación de periostio para poder traccionar <text:s/>del colgajo. Me manejo bien siempre que tenga buena encía insertada, aunque sea un poco a ambos lados. Para mí, la <text:s/>encía insertada en las incisiones es fundamental. ¿Él también lo hace con encía insertada?</text:p>
      <text:p text:style-name="P10"/>
      <text:p text:style-name="P6"><text:span text:style-name="T15">FV</text:span><text:span text:style-name="T14">. Si pone la incisión en vestibular es buscando como limite la línea mucogingival y tratando de tener un par de milímetros de encía queratinizada. Cuando tiene que hacer regeneraciones muy grandes se va arriba, al fondo del vestíbulo, haciendo el colgajo que define en ala de gaviota,</text:span></text:p>
      <text:p text:style-name="P10"/>
      <text:p text:style-name="P6"><text:span text:style-name="T15">JA</text:span><text:span text:style-name="T14">. </text:span></text:p>
      <text:p text:style-name="P6">Suele coincidir que pacientes que tienen una pérdida de hueso importante y que son subsidiarios de injerto óseo suelen tener problemas de encía insertada.</text:p>
      <text:p text:style-name="P10"/>
      <text:p text:style-name="P6"><text:span text:style-name="T15">JB</text:span><text:span text:style-name="T14"> El problema es que en las incisiones no hay evidencia de cuál es la mejor. No puedes comparar nada. Es una técnica dependiente…hay resultados magníficos con incisiones vestibulares, crestales, palatinas…</text:span></text:p>
      <text:p text:style-name="P6"><text:span text:style-name="T14">Yo he hecho las tres: palatino, crestal, vestibular. Tengo que decir que el vestibular me gustaba mucho porque pensaba que minimizaba las posibilidades de exposición del injerto. <text:s/>No obstante en grandes atrofias transversales de maxilares atróficos es muy molestia la incisión y <text:s/>tiene peligro de dehiscencias. No lo veo una gran ventaja</text:span><text:span text:style-name="T15"> </text:span><text:span text:style-name="T14"><text:s/>a nivel de grandes atrofias. Yo prefiero mantenerme clásico y hacerla ligeramente palatinizada para tener un margen de encía queratinizada. El nivel </text:span><text:soft-page-break/><text:span text:style-name="T14">de evidencia es muy bajo.</text:span></text:p>
      <text:p text:style-name="P10"/>
      <text:p text:style-name="P10"/>
      <text:p text:style-name="P10"/>
      <text:p text:style-name="P6"><text:span text:style-name="T15">58:15 JS. ¿QUÉ TÉCNICA ES MÁS PREDECIBLE? ¿QUÉ FACTORES INCIDEN EN EL ÉXITO O EL FRACASO?</text:span></text:p>
      <text:p text:style-name="P10"/>
      <text:p text:style-name="P6"><text:span text:style-name="T15">58.56 QE</text:span><text:span text:style-name="T14">. Lo más importante es la vascularización y la higiene, el control de placa del paciente. Y, en cuanto al estrés tengo mis dudas.</text:span></text:p>
      <text:p text:style-name="P10"/>
      <text:p text:style-name="P6"><text:span text:style-name="T15">JA</text:span><text:span text:style-name="T14">. </text:span>El tabaco en especial, en casos del aumento óseo complejo, Ej., la distracción, injertos……yo no lo realizaría en pacientes fumadores.</text:p>
      <text:p text:style-name="P10"/>
      <text:p text:style-name="P6"><text:span text:style-name="T15">JS</text:span><text:span text:style-name="T14">. Pero precisamente nos encontramos que son esos pacientes los que han perdido y a los que tenemos que hacer estos procedimientos. </text:span></text:p>
      <text:p text:style-name="P10"/>
      <text:p text:style-name="P6"><text:span text:style-name="T14">59 </text:span><text:span text:style-name="T15">QE</text:span><text:span text:style-name="T14">. </text:span></text:p>
      <text:p text:style-name="P6"><text:span text:style-name="T14">Yo creo que hay que hablar con el paciente y que entienda las cosas. Cuando preguntabas a qué tipo de defecto no le harías determinadas cosas…pues yo hablaría de a qué persona no se lo haría, y no a un defecto. Nosotros nos enfrentamos a un paciente, no a un defecto. El paciente se tiene que hacer responsable de su tratamiento y participar y colaborar.</text:span></text:p>
      <text:p text:style-name="P10"/>
      <text:p text:style-name="P6"><text:span text:style-name="T15">JA</text:span><text:span text:style-name="T14">. </text:span><text:s/>Estoy de acuerdo, <text:s/>es muy fundamental comprometer al paciente e insistir en lo importante de su colaboración. Es frecuente oír, <text:s/>“voy a dejar de fumar… o no voy a comer alimentos duros” en procedimientos de carga inmediatas y luego estos deseos no los lleva a la practica..</text:p>
      <text:p text:style-name="P10"/>
      <text:p text:style-name="P6"><text:span text:style-name="T14">59.57 </text:span><text:span text:style-name="T15">QE</text:span><text:span text:style-name="T14">. Yo le doy al paciente dos semanas previas de prueba. El día que le voy hacer la técnica, le pregunto si ha sido capaz de estar esas dos semanas sin fumar y ahí tomamos la decisión si se va a llevar a cabo la cirugía o no. El paciente sabe que a partir de ese momento deberá de dejar de fumar al menos de 6 a 8 semanas </text:span></text:p>
      <text:p text:style-name="P10"/>
      <text:p text:style-name="P10"/>
      <text:p text:style-name="P6"><text:span text:style-name="T15">JB</text:span><text:span text:style-name="T14">. Me gustaría comentar que no somos capaces de regenerarlo todo. Tenemos agujeros negros, tenemos resultados feos <text:s/>aunque intentemos hacer una regeneración ósea protéticamente guiada; pero tenemos una alianza fundamental con las soluciones <text:s/>protésicas y también sería demasiado optimista pensar que se trata de conocer muy bien las técnicas y los materiales para lograrlo todo con esto. A mí no me pasa. Las soluciones protésicas son muy aconsejables. <text:s/></text:span></text:p>
      <text:p text:style-name="P10"/>
      <text:p text:style-name="P6"><text:span text:style-name="T14">1:01 </text:span><text:span text:style-name="T15">JA</text:span><text:span text:style-name="T14">. </text:span></text:p>
      <text:p text:style-name="P6">Sobre todo en defectos de cresta verticales y/o combinados en el sector anterior. Casos complejos poco predecibles. Te puede salir el caso, que es el que enseñas luego en los congresos.</text:p>
      <text:p text:style-name="P6"/>
      <text:p text:style-name="P10"/>
      <text:p text:style-name="P6"><text:span text:style-name="T15">Js</text:span><text:span text:style-name="T14">. Tenemos la culpa de <text:s/>hacer creer que podemos conseguir siempre resultados espectaculares.</text:span></text:p>
      <text:p text:style-name="P10"/>
      <text:p text:style-name="P6"><text:span text:style-name="T14"><text:s/></text:span><text:span text:style-name="T15">JA</text:span><text:span text:style-name="T14">. </text:span>. Creas unas expectativas…yo estoy muy de acuerdo con <text:span text:style-name="T22">JB</text:span> que hay casos que advertir al paciente que la solución va a ser protésica, colocando una encía rosa lo más adaptada y con una buena selección del <text:s/>color se pueden obtener resultados muy satisfactorios.</text:p>
      <text:p text:style-name="P10"/>
      <text:p text:style-name="P10"/>
      <text:p text:style-name="P10"/>
      <text:p text:style-name="P6"><text:span text:style-name="T15">JS A la hora de colocar injertos óseos disponemos de distintos tipos de materiales: injertos autólogos (del mismo individuo), aloinjertos o heterólogos <text:s/>(de distinto individuo de la misma especie, ej. Hueso de cadáver) , xenoinjertos </text:span><text:soft-page-break/><text:span text:style-name="T15">( procedente de distinta especie (bovinos, porcino, etc.) y Aloplásticos. Además tenemos distintas formas de presentación,: particulados, en bloque, etc. ¿ Cuál es vuestra experiencia <text:s/>con estos materiales? </text:span></text:p>
      <text:p text:style-name="P10"/>
      <text:p text:style-name="P6"><text:span text:style-name="T15">JA</text:span><text:span text:style-name="T14">. </text:span><text:s/>En elevaciones de seno he estado colocando injertos autólogos de tibia <text:s/>durante mucho tiempo, pero en los últimos años estamos <text:s/>trabajamos con un injerto de hueso mineral bovino y en algunas veces colocamos hueso desmineralizado de cadáver y siempre que puedo lo mezclo con hueso autólogo, en los tres casos hemos tenido resultados similares. En injertos monocorticales para aumento de cresta obtenemos el hueso de mentón y rama ascendente.<text:span text:style-name="T14"> </text:span></text:p>
      <text:p text:style-name="P10"/>
      <text:p text:style-name="P6"><text:span text:style-name="T15">JB </text:span><text:span text:style-name="T14">Respecto al tiempo de espera, el <text:s/>tipo de material parece que tiene influencia.</text:span><text:span text:style-name="T15"> </text:span><text:span text:style-name="T14">Se ha comentado que la utilización de tan sólo un 20 %de hueso autólogo acelera mucho la consolidación del injerto y por lo tanto el tiempo inicial de tratamiento.</text:span></text:p>
      <text:p text:style-name="P10"/>
      <text:p text:style-name="P6"><text:span text:style-name="T15">JA</text:span><text:span text:style-name="T14">. </text:span>Depende de la diferencia de tiempo que estamos hablando. ¿Cuánto tiempo dejáis vosotros?</text:p>
      <text:p text:style-name="P10"/>
      <text:p text:style-name="P6"><text:span text:style-name="T15">JB</text:span><text:span text:style-name="T14">. Si utilizamos un 20 % de hueso autólogo, 6 meses. </text:span></text:p>
      <text:p text:style-name="P10"/>
      <text:p text:style-name="P6"><text:span text:style-name="T15">QE</text:span><text:span text:style-name="T14">. </text:span></text:p>
      <text:p text:style-name="P6"><text:span text:style-name="T14">Esto es una discusión en muchos Workshops, Qué % de mineral, qué parte de autólogo, se habló del 50%. Esto luego hay que trasladarlo a la clínica y yo no tengo capacidad para medir esos porcentajes. ¿cuánto es un 20%? Es como los cocineros, échale un poquito de sal, ponle un 20% de hueso autógeno. Nadie tiene una balanza para ir pesándolo. Es algo que no he sabido como trasladar luego a la clínica.</text:span></text:p>
      <text:p text:style-name="P10"/>
      <text:p text:style-name="P10"/>
      <text:p text:style-name="P10"/>
      <text:p text:style-name="P6"><text:span text:style-name="T17">JB</text:span><text:span text:style-name="T14">. No se trata de una proporción rigurosa. Se trata de aportar una cierta capacidad osteo-inductora y no sólo osteo-conductora y en definitiva de aportar algún osteoblasto del paciente.</text:span></text:p>
      <text:p text:style-name="P10"/>
      <text:p text:style-name="P6"><text:span text:style-name="T14">1.16 </text:span><text:span text:style-name="T15">FV</text:span><text:span text:style-name="T14">. Con respecto a lo que decía </text:span><text:span text:style-name="T15">JB</text:span><text:span text:style-name="T14"> antes, pienso que entre xenoinjerto o autoinjerto no hay diferencias, pero sí que puede influir el tiempo de cicatrización. Un componente autógeno puede acelerarlo .Yo la experiencia que tengo es con un xenoinjerto bovino, típico Bio-oss® de siempre, y he observado que cuando realizaba las re-entradas a los 9 meses, podía despegar el colgajo sin ninguna dificultad y encontraba hueso de aspecto maduro, mientras que si reducía el tiempo de la re-entrada, por ejemplo 6 meses, me costaba más el despegamiento del colgajo y el hueso tenía un aspecto mucho más inmaduro.</text:span></text:p>
      <text:p text:style-name="P10"/>
      <text:p text:style-name="P6"><text:span text:style-name="T15">JA</text:span><text:span text:style-name="T14">. </text:span>Independientemente del material que utilice yo espero siempre 6 meses.</text:p>
      <text:p text:style-name="P10"/>
      <text:p text:style-name="P6"><text:span text:style-name="T15">JB</text:span><text:span text:style-name="T14">. Yo espero 6 meses si utilizo hueso autólogo con o sin injerto óseo de origen bovino. En los casos raros que no puedo utilizar hueso autólogo espero más de 9 meses, que sería mi límite. Pero he visto una gran diferencia entre los 9 y los 12 meses. En un año el hueso es mucho más duro y consolidado. </text:span></text:p>
      <text:p text:style-name="P10"/>
      <text:p text:style-name="P6"><text:span text:style-name="T15">JA</text:span><text:span text:style-name="T14">. </text:span></text:p>
      <text:p text:style-name="P6">Yo hago una diferenciación si <text:s/>coloco el implante de forma simultanea o diferida. En el primer caso espero seis meses y en el segundo 6 meses después del injerto óseo y 3 meses de osteointegración, un total de 9 meses.</text:p>
      <text:p text:style-name="P10"/>
      <text:p text:style-name="P6"><text:span text:style-name="T15">QE</text:span><text:span text:style-name="T14">. Yo hago exactamente lo mismo. </text:span></text:p>
      <text:p text:style-name="P10"/>
      <text:p text:style-name="P6"><text:span text:style-name="T15">JS</text:span><text:span text:style-name="T14">. ¿</text:span><text:span text:style-name="T19">y en las elevaciones de seno?</text:span></text:p>
      <text:p text:style-name="P10"/>
      <text:p text:style-name="P6"><text:soft-page-break/><text:span text:style-name="T15">JB</text:span><text:span text:style-name="T14">. La elevación de seno es un defecto de los más permisivos donde hay excelentes resultados con materiales muy dispares. </text:span></text:p>
      <text:p text:style-name="P10"/>
      <text:p text:style-name="P6"><text:span text:style-name="T15">JA</text:span>. Incluso sin materiales. Por eso van bien todos. Sin ninguno iría hasta bien. Tiene más bien un efecto de relleno del espacio virtual, de soporte de la membrana.</text:p>
      <text:p text:style-name="P10"/>
      <text:p text:style-name="P6"><text:span text:style-name="T15">QE.</text:span><text:span text:style-name="T14"> </text:span></text:p>
      <text:p text:style-name="P6"><text:span text:style-name="T14">Yo no utilizo hueso autólogo en la elevación de seno porque creo que hay evidencia de que no es necesario utilizar ningún material autógeno del paciente y disminuyo la morbilidad porque no tengo que utilizar una segunda área quirúrgica. Yo sólo estoy utilizando mineral bovino.</text:span></text:p>
      <text:p text:style-name="P10"/>
      <text:p text:style-name="P6"><text:span text:style-name="T15">JA</text:span><text:span text:style-name="T14"> .</text:span></text:p>
      <text:p text:style-name="P6">Son muchos los autores <text:s/>que con distintos <text:s/>materiales obtienen resultados similares, posteriormente apareció el artículo de Lundgren <text:span text:style-name="T12">(Lundgren</text:span><text:span text:style-name="T13"> et al.</text:span><text:span text:style-name="T12">, 2008) </text:span>en el que sólo eleva la membrana y sin rellenar el seno consigue regeneración del hueso. </text:p>
      <text:p text:style-name="P10"/>
      <text:p text:style-name="P6"><text:span text:style-name="T15">QE</text:span><text:span text:style-name="T14"> Sólo he hecho dos casos con bloque porque se me había roto la membrana. Tuve un accidente, se rompió la membrana. En estos casos no puedes colocar un injerto particulado porque se produciría una fuga del material.</text:span></text:p>
      <text:p text:style-name="P10"/>
      <text:p text:style-name="P6"><text:span text:style-name="T15">JA</text:span><text:span text:style-name="T14">. </text:span>Hay que advertir al paciente la posibilidad de la rotura de la membrana y que por esta razón se puede interrumpir el procedimiento</text:p>
      <text:p text:style-name="P10"/>
      <text:p text:style-name="P10"/>
      <text:p text:style-name="P6"><text:span text:style-name="T15">QE</text:span><text:span text:style-name="T14">. Esta advertido </text:span></text:p>
      <text:p text:style-name="P10"/>
      <text:p text:style-name="P6"><text:span text:style-name="T15">1.19 JS </text:span><text:span text:style-name="T20">¿</text:span><text:span text:style-name="T19">Tenéis experiencia con otro tipo de injertos</text:span><text:span text:style-name="T20">?</text:span></text:p>
      <text:p text:style-name="P10"/>
      <text:p text:style-name="P6"><text:span text:style-name="T15">JA</text:span><text:span text:style-name="T14">. </text:span>Con aloinjertos de hueso desmineralizado de Cadáver sólo lo hemos utilizado en elevaciones de seno con buenos resultados.</text:p>
      <text:p text:style-name="P6"/>
      <text:p text:style-name="P6"><text:span text:style-name="T15">QE</text:span><text:span text:style-name="T14">. Yo utilice el Biogran ®, un material aloplástico que comercializaba Biomet-3i y no me gustó. Solo hice un caso.</text:span></text:p>
      <text:p text:style-name="P11"/>
      <text:p text:style-name="P6"><text:span text:style-name="T15">JB</text:span><text:span text:style-name="T14">. El hipotético beneficio de utilizar un aloinjerto, es que tiene un cierto potencial <text:s/>osteoinductor y que puede estimular las células madre. <text:s/>Esto no es predecible. No se sabe si es debido al preparado pero no siempre se ha observado.</text:span></text:p>
      <text:p text:style-name="P10"/>
      <text:p text:style-name="P6"><text:span text:style-name="T15">1 h 20 JS Existen distintas biomoléculas que se pueden utilizar <text:s/>en los procesos regenerativos a nivel óseo. <text:s/>Hay distintos tipos, <text:s/>como las proteínas morfogenéticas óseas (BMP), <text:s/>los factores de crecimiento derivados de plaquetas (PDGF), <text:s/>hormona paratiroidea (PTH) <text:s/>y el factor 5 de crecimiento/diferenciación (GDF5). <text:s/>Algunas de ellas parecen muy prometedoras y sobre otras hay gran controversia en su utilización. ¿Cuál es vuestra opinión?</text:span></text:p>
      <text:p text:style-name="P10"/>
      <text:p text:style-name="P6"><text:span text:style-name="T15">JA</text:span><text:span text:style-name="T14">. </text:span></text:p>
      <text:p text:style-name="P6">He utilizado mucho el plasma rico en plaquetas junto con el <text:s/>hueso autólogo. Esta <text:s/>mezcla me permitía un manejo mucho más fácil del injerto, incluso hasta poder recortarlo y adaptarlo perfectamente al defecto. Además aporta una mejora en la cicatrización de tejidos blandos.</text:p>
      <text:p text:style-name="P6"/>
      <text:p text:style-name="P10"/>
      <text:p text:style-name="P6"><text:soft-page-break/><text:span text:style-name="T15">JS. ¿</text:span><text:span text:style-name="T3">Lo</text:span><text:span text:style-name="T19"> utilizarías de manera habitual</text:span><text:span text:style-name="T15">?</text:span></text:p>
      <text:p text:style-name="P10"/>
      <text:p text:style-name="P6"><text:span text:style-name="T15">JA</text:span><text:span text:style-name="T14">. </text:span>En este momento no. Aunque siempre es un procedimiento a valorar según en qué caso.</text:p>
      <text:p text:style-name="P10"/>
      <text:p text:style-name="P6"><text:span text:style-name="T15">QE</text:span><text:span text:style-name="T14"> <text:s/>En la actualidad lo utilizo en elevaciones de seno, ya que dispongo de la aparatología, pero si tuviera que volver a comprarla, no lo haría. </text:span></text:p>
      <text:p text:style-name="P10"/>
      <text:p text:style-name="P6"><text:span text:style-name="T15">JB</text:span><text:span text:style-name="T14">. Yo sí. Y es verdad que la literatura es un poco conflictiva en este tema, pero tengo clarísimo <text:s/>que si ha hecho algo ha sido ayudar. En partes blandas nos ha ayudado, en perforaciones de seno etc. Es cierto que esperábamos demasiado de este tratamiento. No ha habido publicaciones y creo que tiene elementos beneficiosos.</text:span></text:p>
      <text:p text:style-name="P10"/>
      <text:p text:style-name="P6"><text:span text:style-name="T15">JS. </text:span><text:span text:style-name="T19">¿Y biomoléculas?</text:span></text:p>
      <text:p text:style-name="P10"/>
      <text:p text:style-name="P6"><text:span text:style-name="T15">JA</text:span><text:span text:style-name="T14">. </text:span></text:p>
      <text:p text:style-name="P6">El BMP. El coste beneficio es caro en la actualidad. </text:p>
      <text:p text:style-name="P10"/>
      <text:p text:style-name="P10"/>
      <text:p text:style-name="P6"><text:span text:style-name="T15">JS </text:span><text:span text:style-name="T19">¿Cuánto puede encarecer?</text:span></text:p>
      <text:p text:style-name="P13"/>
      <text:p text:style-name="P6"><text:span text:style-name="T15">JB</text:span><text:span text:style-name="T14">. Dos mil y pico euros</text:span></text:p>
      <text:p text:style-name="P10"/>
      <text:p text:style-name="P6"><text:span text:style-name="T15">JA</text:span><text:span text:style-name="T14">. Vamos a dejar la biología actuar por el momento. </text:span></text:p>
      <text:p text:style-name="P10"/>
      <text:p text:style-name="P6"><text:span text:style-name="T15">QE</text:span><text:span text:style-name="T14">. Es inviable hoy por hoy.</text:span></text:p>
      <text:p text:style-name="P10"/>
      <text:p text:style-name="P6"><text:span text:style-name="T15">JB</text:span><text:span text:style-name="T14">. Hoy sí que recomendaría, en casos que <text:s/>hagamos tratamientos con implantes con o sin regeneración en huesos tipo <text:s/>3-4, y donde vamos a tener <text:s/>un periodo de osteointegración prolongado. Me gusta poner al paciente un tratamiento con calcio y vitamina D.</text:span></text:p>
      <text:p text:style-name="P10"/>
      <text:p text:style-name="P6"><text:span text:style-name="T15">JS. </text:span><text:span text:style-name="T19">¿Por cuánto tiempo lo haces?</text:span></text:p>
      <text:p text:style-name="P11"/>
      <text:p text:style-name="P6"><text:span text:style-name="T15">JB</text:span><text:span text:style-name="T14">. Puede empezar el día de la cirugía.</text:span></text:p>
      <text:p text:style-name="P10"/>
      <text:p text:style-name="P6"><text:span text:style-name="T15">QE</text:span><text:span text:style-name="T14"> Nosotros lo tenemos recogido en nuestro protocolo. Recomendamos calcio y vitamina D durante todo el período de osteointegración. A veces, los pacientes, se quejan de problemas digestivos.</text:span></text:p>
      <text:p text:style-name="P10"/>
      <text:p text:style-name="P10"/>
      <text:p text:style-name="P6"><text:span text:style-name="T15">JB</text:span><text:span text:style-name="T14">. Un poco el efecto de la PTH. En vez de PTH damos vitamina D y E. Y es un poco el efecto que pretenden tener los bisfosfonatos.</text:span></text:p>
      <text:p text:style-name="P10"/>
      <text:p text:style-name="P11"/>
      <text:p text:style-name="P6"><text:span text:style-name="T15">JS</text:span><text:span text:style-name="T19"> ¿Habéis encontrado diferencias?</text:span></text:p>
      <text:p text:style-name="P13"/>
      <text:p text:style-name="P6"><text:span text:style-name="T15">JB</text:span><text:span text:style-name="T14">. Sí.</text:span></text:p>
      <text:p text:style-name="P10"/>
      <text:p text:style-name="P6"><text:span text:style-name="T15">JA</text:span><text:span text:style-name="T14">. ¿Habéis hecho algún estudio al respecto?</text:span></text:p>
      <text:p text:style-name="P10"/>
      <text:p text:style-name="P6"><text:span text:style-name="T15">JB</text:span><text:span text:style-name="T14">. No.</text:span></text:p>
      <text:p text:style-name="P10"/>
      <text:p text:style-name="P6"><text:span text:style-name="T15">JA</text:span><text:span text:style-name="T14">. Me refería a un estudio relativamente sencillo <text:s/>observando la <text:s/>supervivencia de implantes.</text:span></text:p>
      <text:p text:style-name="P10"><text:soft-page-break/></text:p>
      <text:p text:style-name="P6"><text:span text:style-name="T15">QE</text:span><text:span text:style-name="T14">. Para mi es algo rutinario. Se lo mando a todos. </text:span></text:p>
      <text:p text:style-name="P10"/>
      <text:p text:style-name="P6"><text:span text:style-name="T15">JS: A lo largo de la mañana ya hemos estado hablando sobre la utilización de las membranas, tipos e indicaciones. ¿Queréis añadir algo más sobre el tema?</text:span></text:p>
      <text:p text:style-name="P11"/>
      <text:p text:style-name="P6"><text:span text:style-name="T15">QE</text:span><text:span text:style-name="T14">. Hay una técnica que no hemos hablado, es la </text:span><text:span text:style-name="T15">técnica de doble capa</text:span><text:span text:style-name="T14">. Cuando </text:span><text:span text:style-name="T15">JB</text:span><text:span text:style-name="T14"> hablaba de la membrana reabsorbible y no reabsorbibles. Yo me siento muy cómodo haciendo la técnica de la doble capa para cubrir el injerto. Nosotros colocamos una membrana de Goretex® para aprovechar sus cualidades y sobre ésta una <text:s/>membrana de colágeno. De esta manera tenemos las propiedades de las dos.</text:span></text:p>
      <text:p text:style-name="P10"/>
      <text:p text:style-name="P10"/>
      <text:p text:style-name="P6"><text:span text:style-name="T15">1.29</text:span><text:span text:style-name="T14"> </text:span><text:span text:style-name="T15">JA</text:span><text:span text:style-name="T14">. </text:span></text:p>
      <text:p text:style-name="P6">Desde mi punto de vista no creo que este demostrado científicamente que colocar dos membranas sea mejor que una. Yo nunca lo he hecho, quizás es más seguro, sin embargo es interesante valorar el coste del procedimiento.</text:p>
      <text:p text:style-name="P10"/>
      <text:p text:style-name="P6"><text:span text:style-name="T15">FV</text:span><text:span text:style-name="T14">. La había descrito Buser. Dos membranas de colágeno. Luego se ha modificado la técnica. La ventaja del Goretex® por la rigidez y <text:s/>la desventaja <text:s/>de que nos tenemos que alejar mucho de los dientes. Poner encima la de colágeno nos permite <text:s/>acercarnos mas al diente. Yo lo veo muy plausible desde el punto de vista biológico. Me gusta como idea.</text:span></text:p>
      <text:p text:style-name="P10"/>
      <text:p text:style-name="P6"><text:span text:style-name="T15">QE</text:span><text:span text:style-name="T14">. No hemos hablado de un material: la matriz dérmica (Alloderm ®), que a mí me gusta mucho. A veces lo empleo en vez de la membrana de colágeno, bien sola o bien sobre una membrana de Goretex®, como hemos explicado en la técnica de doble capa. </text:span></text:p>
      <text:p text:style-name="P10"/>
      <text:p text:style-name="P6"><text:span text:style-name="T15">JB</text:span><text:span text:style-name="T14">. Pero eso es como si hicieras un aumento de partes blandas a la vez.</text:span></text:p>
      <text:p text:style-name="P10"/>
      <text:p text:style-name="P6"><text:span text:style-name="T15">QE</text:span><text:span text:style-name="T14">. Efectivamente. Los resultados que estoy viendo son buenos. No hay soporte científico para esto, pero en principio yo me encuentro a gusto con los resultados clínicos que estamos obteniendo.</text:span></text:p>
      <text:p text:style-name="P10"/>
      <text:p text:style-name="P6"><text:span text:style-name="T14">¿Hay riesgo de la exposición de la membrana? Pues sí. Quizás en estos casos y como decía Fabio hay que tener en cuenta que lleva el paciente y que los pacientes estén muy muy controlados, que vengan todas las semanas.</text:span></text:p>
      <text:p text:style-name="P10"/>
      <text:p text:style-name="P6"><text:span text:style-name="T15">1.30 .50</text:span><text:span text:style-name="T14"> </text:span><text:span text:style-name="T15">JB</text:span><text:span text:style-name="T14">. ¿Y si tienes una dehiscencia, qué haces?</text:span></text:p>
      <text:p text:style-name="P10"/>
      <text:p text:style-name="P6"><text:span text:style-name="T15">QE</text:span><text:span text:style-name="T14">. Ponerme a rezar</text:span></text:p>
      <text:p text:style-name="P10"/>
      <text:p text:style-name="P6"><text:span text:style-name="T15">JB</text:span><text:span text:style-name="T14">. ¿Y después?</text:span></text:p>
      <text:p text:style-name="P10"/>
      <text:p text:style-name="P6"><text:span text:style-name="T15">QE</text:span><text:span text:style-name="T14">. Retirada de membrana. Una vez que se expone la membrana de Goretex®, cuanto antes la quites mejor. Al principio intentaba controlar a los pacientes con control de placa y clorhexidina, pero actualmente la retiro. </text:span></text:p>
      <text:p text:style-name="P10"/>
      <text:p text:style-name="P6"><text:span text:style-name="T15">JA</text:span><text:span text:style-name="T14">. </text:span>La responsabilidad que tenemos los profesionales que impartimos conferencias o presentamos determinados casos clínicos <text:s/>es la de situarnos en la piel de las personas que están menos especializadas en este tipo de tratamientos y en ocasiones enviar mensajes <text:s/>que determinados procedimientos son sencillos puede animar a compañeros a realizar técnicas que realmente son complejas.</text:p>
      <text:p text:style-name="P10"/>
      <text:p text:style-name="P10"/>
      <text:p text:style-name="P6"><text:soft-page-break/><text:span text:style-name="T15">QE</text:span><text:span text:style-name="T14">. Estoy de acuerdo contigo. Por eso critico ciertos grupos que nos enseñan en sus ponencias un caso muy complejo, con un resultado espectacular, y lo explican como si fuera algo sencillo. A estos les preguntaría: ¿cuántos defectos tratan y obtienen estos mismos resultados?.</text:span></text:p>
      <text:p text:style-name="P10"/>
      <text:p text:style-name="P6"><text:span text:style-name="T15">JA</text:span><text:span text:style-name="T14">. </text:span></text:p>
      <text:p text:style-name="P6">Un ejemplo es el implante inmediato, desde mi punto de vista y así lo manifiestan muchos autores es un procedimiento complejo <text:s/>y muy sensible a la técnica.</text:p>
      <text:p text:style-name="P10"/>
      <text:p text:style-name="P10"/>
      <text:p text:style-name="P6"><text:span text:style-name="T15">JS. Tras la realización de los procesos regenerativos. ¿Cuánto tiempo esperáis para poner los implantes? Y ¿qué tipo de implantes ponéis? ¿Qué tasa de supervivencia habéis observado? ¿Cómo son de estables los resultados obtenidos en las distintas técnicas? ¿Qué técnicas permiten obtener una mejor estética?</text:span></text:p>
      <text:p text:style-name="P11"/>
      <text:p text:style-name="P6"><text:span text:style-name="T15">JB</text:span><text:span text:style-name="T14">. El tiempo de espera para colocar implantes tras la <text:s/>regeneración <text:s/>ósea guiada membrana, depende si es un defecto trasversal, si es un defecto vertical con membranas de Goretex ®. Si es un defecto pequeño <text:s/>trasversal de dehiscencia, de 3mm, <text:s/>espero unos 4 meses. <text:s/>¿Qué tipo implantes colocamos en zonas regenerada? de superficie tratada. En cuanto a <text:s/>la supervivencia que he observado, <text:s/>es la misma que en el hueso no regenerado y son estables en el tiempo. </text:span></text:p>
      <text:p text:style-name="P6"><text:span text:style-name="T14">Evidentemente hay una mejoría estética importante.</text:span></text:p>
      <text:p text:style-name="P10"/>
      <text:p text:style-name="P6"><text:span text:style-name="T15">JA</text:span><text:span text:style-name="T14">. Yo acuerdo totalmente con Joan.</text:span></text:p>
      <text:p text:style-name="P10"/>
      <text:p text:style-name="P6"><text:span text:style-name="T15">QE</text:span><text:span text:style-name="T14">. Yo espero algo más, sobre los 6 meses. El <text:s/>tipo de implante que pongo en <text:s/>la zona regenerada <text:s/>es el mismo que si no hubiera regenerado. No hago diferencia. </text:span></text:p>
      <text:p text:style-name="P6"><text:span text:style-name="T14">La tasa de supervivencia igual. </text:span></text:p>
      <text:p text:style-name="P6"><text:span text:style-name="T14">Los resultados que obtengo son bastantes estables, aunque, hay personas que tienen unas expectativas tan altas que hay que explicarle bien el tipo de defecto que tiene y donde estamos en la actualidad.</text:span></text:p>
      <text:p text:style-name="P10"/>
      <text:p text:style-name="P6"><text:span text:style-name="T15">FV</text:span><text:span text:style-name="T14">. Yo si es regeneración previa a la colocación de implantes espero más. </text:span></text:p>
      <text:p text:style-name="P10"/>
      <text:p text:style-name="P6"><text:span text:style-name="T15">QE</text:span><text:span text:style-name="T14">. He oído a algunos compañeros que cuando utilizan <text:s/>injerto de hueso autógeno esperan 4 meses y en particulado bovino 6 meses, pero no sé en qué se basa para eso.</text:span></text:p>
      <text:p text:style-name="P10"/>
      <text:p text:style-name="P6"><text:span text:style-name="T15">JA</text:span><text:span text:style-name="T14">. </text:span>Posiblemente en la experiencia</text:p>
      <text:p text:style-name="P10"/>
      <text:p text:style-name="P6"><text:span text:style-name="T15">JB</text:span><text:span text:style-name="T14">. Me gustaría emitir una lanza a favor del tratamiento interdisciplinar. Cada profesional tiene que poner su límite donde se sienta cómodo pero debes de contar con otros especialistas a partir de ahí.</text:span></text:p>
      <text:p text:style-name="P10"/>
      <text:p text:style-name="P19"><text:span text:style-name="T6">Reference List</text:span></text:p>
      <text:p text:style-name="P14"/>
      <text:p text:style-name="P21"><text:span text:style-name="T6">Buser, D., Dula, K., Hirt, H. P., Schenk, R. K. (1996) Lateral ridge augmentation using autografts and barrier membranes: a clinical study with 40 partially edentulous patients. </text:span><text:span text:style-name="T7">J Oral Maxillofac.Surg.</text:span><text:span text:style-name="T6">, </text:span><text:span text:style-name="T8">54,</text:span><text:span text:style-name="T6"> 420-432.</text:span></text:p>
      <text:p text:style-name="P21"><text:span text:style-name="T6">Cordaro, L., Amade, D. S., Cordaro, M. (2002) Clinical results of alveolar ridge augmentation with mandibular block bone grafts in partially edentulous patients prior to implant placement. </text:span><text:span text:style-name="T7">Clin.Oral Implants.Res.</text:span><text:span text:style-name="T6">, </text:span><text:span text:style-name="T8">13,</text:span><text:span text:style-name="T6"> 103-111.</text:span></text:p>
      <text:p text:style-name="P21"><text:span text:style-name="T6">Esposito M, Grusovin MG, Rees J, Karasoulos D, Felice P, Alissa R, Worthington H, Coulthard P. Effectiveness of sinus lift procedures for dental implant rehabilitation: a Cochrane systematic review. Eur J Oral Implantol. 2010 Spring;3(1):7-26.</text:span></text:p>
      <text:p text:style-name="P21"><text:span text:style-name="T6">Fontana, F., Santoro, F., Maiorana, C., Iezzi, G., Piattelli, A., Simion, M. (2008) Clinical and histologic evaluation of allogeneic bone matrix versus autogenous bone chips associated with titanium-reinforced e-PTFE membrane for vertical ridge augmentation: a prospective pilot study. </text:span><text:span text:style-name="T7">Int.J Oral Maxillofac.Implants.</text:span><text:span text:style-name="T6">, </text:span><text:span text:style-name="T8">23,</text:span><text:span text:style-name="T6"> 1003-1012.</text:span></text:p>
      <text:p text:style-name="P21"><text:span text:style-name="T6">Lundgren, S., Cricchio, G., Palma, V. C., Salata, L. A., Sennerby, L. (2008) Sinus membrane elevation and simultaneous insertion of dental implants: a new surgical technique in maxillary sinus floor augmentation. </text:span><text:span text:style-name="T7">Periodontol 2000</text:span><text:span text:style-name="T6">, </text:span><text:span text:style-name="T8">47,</text:span><text:span text:style-name="T6"> 193-205.</text:span></text:p>
      <text:p text:style-name="P21"><text:span text:style-name="T6">Schropp, L., Wenzel, A., Kostopoulos, L., Karring, T. (2003) Bone healing and soft tissue contour changes following single-tooth extraction: a clinical and radiographic 12-month prospective study. </text:span><text:span text:style-name="T7">Int.J Periodontics.Restorative.Dent</text:span><text:span text:style-name="T6">, </text:span><text:span text:style-name="T8">23,</text:span><text:span text:style-name="T6"> 313-323.</text:span></text:p>
      <text:p text:style-name="P21"><text:span text:style-name="T6">Tatum, O. H., Jr., Lebowitz, M. S., Tatum, C. A., Borgner, R. A. (1993) Sinus augmentation. Rationale, development, long-term results. </text:span><text:span text:style-name="T7">N.Y.State Dent J</text:span><text:span text:style-name="T6">, </text:span><text:span text:style-name="T8">59,</text:span><text:span text:style-name="T6"> 43-48.</text:span></text:p>
      <text:p text:style-name="P21"><text:span text:style-name="T6">van den Bergh, J. P., ten Bruggenkate, C. M., Krekeler, G., Tuinzing, D. B. (2000) Maxillary sinusfloor elevation and grafting with human demineralized freeze dried bone. </text:span><text:span text:style-name="T9">Clin.Oral Implants.Res.</text:span><text:span text:style-name="T10">, </text:span><text:span text:style-name="T11">11,</text:span><text:span text:style-name="T10"> 487-493.</text:span></text:p>
      <text:p text:style-name="P21"><text:span text:style-name="T10">Vignoletti F. Paula Matesanz, Daniel Rodrigo, Elena Figuero, Conchita Martin, Mariano Sanz. </text:span><text:span text:style-name="T6">Surgical protocols for ridge preservation after tooth extraction. A systematic review. Clinical Oral Implants Research (2012) vol. 23 pp. 22-38</text:span></text:p>
      <text:p text:style-name="P21"><text:span text:style-name="T6">Wallace, S. S., Froum, S. J. (2003) Effect of maxillary sinus augmentation on the survival of endosseous dental implants. A systematic review. </text:span><text:span text:style-name="T7">Ann.Periodontol</text:span><text:span text:style-name="T6">, </text:span><text:span text:style-name="T8">8,</text:span><text:span text:style-name="T6"> 328-343.</text:span></text:p>
      <text:p text:style-name="P16"><text:span text:style-name="T6">Zucchelli, G., Mele, M., Mazzotti, C., Marzadori, M., Montebugnoli, L., De, S. M. (2009) Coronally advanced flap with and without vertical releasing incisions for the treatment of multiple gingival recessions: a comparative controlled randomized clinical trial. </text:span><text:span text:style-name="T9">J Periodontol</text:span><text:span text:style-name="T10">, </text:span><text:span text:style-name="T11">80,</text:span><text:span text:style-name="T10"> 1083-1094.</text:span></text:p>
      <text:p text:style-name="P1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Bold1" svg:font-family="'Times New Roman Bold'" style:font-family-generic="system" style:font-pitch="variable"/>
    <style:font-face style:name="Times New Roman Italic1" svg:font-family="'Times New Roman Italic'"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5T10:55:07</meta:creation-date>
    <meta:document-statistic meta:table-count="0" meta:image-count="0" meta:object-count="0" meta:page-count="18" meta:paragraph-count="238" meta:word-count="8538" meta:character-count="52223"/>
    <dc:date>2012-04-25T11:00:08.87</dc:date>
    <meta:editing-duration>PT5M1S</meta:editing-duration>
    <meta:editing-cycles>1</meta:editing-cycles>
    <meta:generator>OpenOffice.org/3.3$Win32 OpenOffice.org_project/330m20$Build-9567</meta:generator>
  </office:meta>
</office:document-meta>
</file>